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Geneva1" svg:font-family="Genev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eneva" svg:font-family="Genev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2.531cm"/>
    </style:style>
    <style:style style:name="co8" style:family="table-column">
      <style:table-column-properties fo:break-before="auto" style:column-width="10.467cm"/>
    </style:style>
    <style:style style:name="co9" style:family="table-column">
      <style:table-column-properties fo:break-before="auto" style:column-width="2.977cm"/>
    </style:style>
    <style:style style:name="co3" style:family="table-column">
      <style:table-column-properties fo:break-before="auto" style:column-width="1.476cm"/>
    </style:style>
    <style:style style:name="co10" style:family="table-column">
      <style:table-column-properties fo:break-before="auto" style:column-width="4.771cm"/>
    </style:style>
    <style:style style:name="co11" style:family="table-column">
      <style:table-column-properties fo:break-before="auto" style:column-width="3.242cm"/>
    </style:style>
    <style:style style:name="co12" style:family="table-column">
      <style:table-column-properties fo:break-before="auto" style:column-width="5.115cm"/>
    </style:style>
    <style:style style:name="co6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1.662cm"/>
    </style:style>
    <style:style style:name="co15" style:family="table-column">
      <style:table-column-properties fo:break-before="auto" style:column-width="11.312cm"/>
    </style:style>
    <style:style style:name="co16" style:family="table-column">
      <style:table-column-properties fo:break-before="auto" style:column-width="9.176cm"/>
    </style:style>
    <style:style style:name="co17" style:family="table-column">
      <style:table-column-properties fo:break-before="auto" style:column-width="7.779cm"/>
    </style:style>
    <style:style style:name="co18" style:family="table-column">
      <style:table-column-properties fo:break-before="auto" style:column-width="9.306cm"/>
    </style:style>
    <style:style style:name="co19" style:family="table-column">
      <style:table-column-properties fo:break-before="auto" style:column-width="4.93cm"/>
    </style:style>
    <style:style style:name="co20" style:family="table-column">
      <style:table-column-properties fo:break-before="auto" style:column-width="6.248cm"/>
    </style:style>
    <style:style style:name="co21" style:family="table-column">
      <style:table-column-properties fo:break-before="auto" style:column-width="4.085cm"/>
    </style:style>
    <style:style style:name="co22" style:family="table-column">
      <style:table-column-properties fo:break-before="auto" style:column-width="5.009cm"/>
    </style:style>
    <style:style style:name="co23" style:family="table-column">
      <style:table-column-properties fo:break-before="auto" style:column-width="4.824cm"/>
    </style:style>
    <style:style style:name="co24" style:family="table-column">
      <style:table-column-properties fo:break-before="auto" style:column-width="4.376cm"/>
    </style:style>
    <style:style style:name="co25" style:family="table-column">
      <style:table-column-properties fo:break-before="auto" style:column-width="2.582cm"/>
    </style:style>
    <style:style style:name="co26" style:family="table-column">
      <style:table-column-properties fo:break-before="auto" style:column-width="2.348cm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.931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0.683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0.64cm" fo:break-before="auto" style:use-optimal-row-height="tru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1.72cm" fo:break-before="auto" style:use-optimal-row-height="false"/>
    </style:style>
    <style:style style:name="ro30" style:family="table-row">
      <style:table-row-properties style:row-height="1.376cm" fo:break-before="auto" style:use-optimal-row-height="false"/>
    </style:style>
    <style:style style:name="ro31" style:family="table-row">
      <style:table-row-properties style:row-height="0.318cm" fo:break-before="auto" style:use-optimal-row-height="false"/>
    </style:style>
    <style:style style:name="ro32" style:family="table-row">
      <style:table-row-properties style:row-height="1.085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0.794cm" fo:break-before="auto" style:use-optimal-row-height="false"/>
    </style:style>
    <style:style style:name="ta2" style:family="table" style:master-page-name="PageStyle_5f_Recebido_20_-_20_Outros">
      <style:table-properties table:display="false" style:writing-mode="lr-tb"/>
    </style:style>
    <style:style style:name="ta3" style:family="table" style:master-page-name="PageStyle_5f_Recebido_20_-_20_Precatórios">
      <style:table-properties table:display="false" style:writing-mode="lr-tb"/>
    </style:style>
    <style:style style:name="ta4" style:family="table" style:master-page-name="PageStyle_5f_Concedido_20_-_20_Outr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0" style:family="table-cell" style:parent-style-name="Normal_20_2" style:data-style-name="N16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Default" style:data-style-name="N4">
      <style:table-cell-properties style:rotation-align="none"/>
    </style:style>
    <style:style style:name="ce2" style:family="table-cell" style:parent-style-name="Default" style:data-style-name="N1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6" style:family="table-cell" style:parent-style-name="Default" style:data-style-name="N100">
      <style:table-cell-properties fo:background-color="#95b3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Normal_20_24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fo:background-color="#c2d69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3" style:family="table-cell" style:parent-style-name="Normal_20_2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Normal_20_2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fo:background-color="#c3d69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Normal_20_38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00">
      <style:table-cell-properties fo:background-color="#c3d69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Default" style:data-style-name="N10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3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Normal_20_38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Normal_20_37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c2d69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3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fo:border-bottom="none" fo:background-color="#c3d69b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5" style:family="table-cell" style:parent-style-name="Normal_20_24" style:data-style-name="N162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0" style:family="table-cell" style:parent-style-name="Normal_20_37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Normal_20_37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Normal_20_38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Normal_20_37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Default" style:data-style-name="N1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8" style:family="table-cell" style:parent-style-name="Default" style:data-style-name="N100">
      <style:table-cell-properties fo:background-color="#c6d9f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Default" style:data-style-name="N100">
      <style:table-cell-properties fo:background-color="#c3d69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Normal_20_39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00">
      <style:table-cell-properties fo:background-color="#c2d69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Normal_20_39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7609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xcel_20_Built-in_20_Comma" style:data-style-name="N161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Comma">
      <style:table-cell-properties fo:border-bottom="0.74pt solid #000000" fo:background-color="#c3d69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Normal_20_2" style:data-style-name="N16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7609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0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7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8" style:family="table-cell" style:parent-style-name="Default" style:data-style-name="N100">
      <style:table-cell-properties fo:background-color="#95b3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9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Normal_20_37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Normal_20_24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3" style:family="table-cell" style:parent-style-name="Default" style:data-style-name="N100">
      <style:table-cell-properties fo:background-color="#c2d69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4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fo:border-bottom="none" fo:background-color="#c3d69b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8" style:family="table-cell" style:parent-style-name="Normal_20_2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Normal_20_2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fo:background-color="#c3d69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1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Normal_20_37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Normal_20_38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Normal_20_38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Normal_20_37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Normal_20_38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Normal_20_37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Normal_20_24" style:data-style-name="N162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4" style:family="table-cell" style:parent-style-name="Normal_20_2" style:data-style-name="N16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 style:data-style-name="N4">
      <style:table-cell-properties style:rotation-align="none"/>
    </style:style>
    <style:style style:name="ce93" style:family="table-cell" style:parent-style-name="Normal_20_37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 style:data-style-name="N100">
      <style:table-cell-properties fo:background-color="#c2d69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Normal_20_37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fo:background-color="#c2d69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Normal_20_37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Excel_20_Built-in_20_Comma">
      <style:table-cell-properties fo:background-color="#c2d69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Excel_20_Built-in_20_Comma">
      <style:table-cell-properties fo:background-color="#c2d69a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Normal_20_2" style:data-style-name="N16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Concedido - Outros'.E8">
          <table:help-message table:display="true"/>
          <table:error-message table:message-type="stop" table:display="true">
            <text:p>Preencher apenas com valores inteiros positivos.</text:p>
          </table:error-message>
        </table:content-validation>
      </table:content-validations>
      <table:table table:name="Recebido - Precatórios" table:style-name="ta3" table:print-ranges="'Recebido - Precatórios'.A1:'Recebido - Precatórios'.E124">
        <table:table-column table:style-name="co14" table:default-cell-style-name="ce51"/>
        <table:table-column table:style-name="co15" table:default-cell-style-name="ce51"/>
        <table:table-column table:style-name="co3" table:default-cell-style-name="ce51"/>
        <table:table-column table:style-name="co16" table:default-cell-style-name="ce51"/>
        <table:table-column table:style-name="co17" table:default-cell-style-name="Default"/>
        <table:table-column table:style-name="co6" table:number-columns-repeated="1019" table:default-cell-style-name="Default"/>
        <table:table-row table:style-name="ro10">
          <table:table-cell table:style-name="ce45" office:value-type="string" calcext:value-type="string" table:number-columns-spanned="5" table:number-rows-spanned="1">
            <text:p>REPASSES OU TRANSFERÊNCIAS DE RECURSOS FINANCEIROS - RESOLUÇÃO 215/2015 E 265/2015 - CNJ</text:p>
          </table:table-cell>
          <table:covered-table-cell table:number-columns-repeated="4" table:style-name="ce45"/>
          <table:table-cell table:number-columns-repeated="1019"/>
        </table:table-row>
        <table:table-row table:style-name="ro10">
          <table:table-cell table:style-name="ce45" office:value-type="string" calcext:value-type="string" table:number-columns-spanned="5" table:number-rows-spanned="1">
            <text:p>DESTAQUES RECEBIDOS OUTRAS ENTIDADES (ÓRGÃOS) - PRECATÓRIOS E RPV'S</text:p>
          </table:table-cell>
          <table:covered-table-cell table:number-columns-repeated="4" table:style-name="ce45"/>
          <table:table-cell table:number-columns-repeated="1019"/>
        </table:table-row>
        <table:table-row table:style-name="ro11">
          <table:table-cell table:style-name="ce46" office:value-type="string" calcext:value-type="string" table:number-columns-spanned="5" table:number-rows-spanned="1">
            <text:p>1ª REGIÃO</text:p>
          </table:table-cell>
          <table:covered-table-cell table:number-columns-repeated="4" table:style-name="ce46"/>
          <table:table-cell table:number-columns-repeated="1019"/>
        </table:table-row>
        <table:table-row table:style-name="ro20">
          <table:table-cell table:style-name="ce47" office:value-type="string" calcext:value-type="string" table:number-columns-spanned="5" table:number-rows-spanned="1">
            <text:p>Mês: 02/2019</text:p>
          </table:table-cell>
          <table:covered-table-cell table:number-columns-repeated="4" table:style-name="ce47"/>
          <table:table-cell table:number-columns-repeated="1019"/>
        </table:table-row>
        <table:table-row table:style-name="ro11">
          <table:table-cell table:style-name="ce48" office:value-type="string" calcext:value-type="string" table:number-columns-spanned="5" table:number-rows-spanned="1">
            <text:p>OUTRAS ENTIDADES (ÓRGÃOS) - PRECATÓRIOS E RPVs</text:p>
          </table:table-cell>
          <table:covered-table-cell table:number-columns-repeated="4" table:style-name="ce48"/>
          <table:table-cell table:style-name="ce62" table:number-columns-repeated="1019"/>
        </table:table-row>
        <table:table-row table:style-name="ro21">
          <table:table-cell table:style-name="ce49" office:value-type="string" calcext:value-type="string" table:number-columns-spanned="2" table:number-rows-spanned="2">
            <text:p>UNIDADE ORÇAMENTÁRIA</text:p>
          </table:table-cell>
          <table:covered-table-cell table:style-name="ce49"/>
          <table:table-cell table:style-name="ce49" office:value-type="string" calcext:value-type="string" table:number-columns-spanned="2" table:number-rows-spanned="2">
            <text:p>CATEGORIA ECONÔMICA</text:p>
          </table:table-cell>
          <table:covered-table-cell table:style-name="ce49"/>
          <table:table-cell table:style-name="ce52" office:value-type="string" calcext:value-type="string">
            <text:p>UG 090032 (SECOR)</text:p>
          </table:table-cell>
          <table:table-cell table:style-name="ce64" table:number-columns-repeated="1019"/>
        </table:table-row>
        <table:table-row table:style-name="ro22">
          <table:covered-table-cell table:number-columns-repeated="4" table:style-name="ce49"/>
          <table:table-cell table:style-name="ce52" office:value-type="string" calcext:value-type="string">
            <text:p>DESTAQUE RECEBIDO</text:p>
          </table:table-cell>
          <table:table-cell table:style-name="ce64" table:number-columns-repeated="1019"/>
        </table:table-row>
        <table:table-row table:style-name="ro23">
          <table:table-cell table:style-name="ce50" office:value-type="string" calcext:value-type="string">
            <text:p>20201</text:p>
          </table:table-cell>
          <table:table-cell table:style-name="ce54" office:value-type="string" calcext:value-type="string">
            <text:p>INSTIT.NAC.DE COLONIZ.E REF.AGRARIA - INCRA</text:p>
          </table:table-cell>
          <table:table-cell table:style-name="ce50" office:value-type="string" calcext:value-type="string">
            <text:p>5</text:p>
          </table:table-cell>
          <table:table-cell table:style-name="ce50" office:value-type="string" calcext:value-type="string">
            <text:p>INVERSOES FINANCEIRAS</text:p>
          </table:table-cell>
          <table:table-cell table:style-name="ce59" table:content-validation-name="val1" office:value-type="float" office:value="0" calcext:value-type="float">
            <text:p>0,00 </text:p>
          </table:table-cell>
          <table:table-cell table:style-name="ce57" table:number-columns-repeated="1019"/>
        </table:table-row>
        <table:table-row table:style-name="ro23">
          <table:table-cell table:style-name="ce50" office:value-type="string" calcext:value-type="string" table:number-columns-spanned="1" table:number-rows-spanned="3">
            <text:p>22201</text:p>
          </table:table-cell>
          <table:table-cell table:style-name="ce54" office:value-type="string" calcext:value-type="string" table:number-columns-spanned="1" table:number-rows-spanned="3">
            <text:p>INST. NACIONAL DE COLONIZ. E REFORMA AGRARIA</text:p>
          </table:table-cell>
          <table:table-cell table:style-name="ce50" office:value-type="string" calcext:value-type="string">
            <text:p>5</text:p>
          </table:table-cell>
          <table:table-cell table:style-name="ce50" office:value-type="string" calcext:value-type="string">
            <text:p>INVERSOES FINANCEIRAS</text:p>
          </table:table-cell>
          <table:table-cell table:style-name="ce59" table:content-validation-name="val1" office:value-type="float" office:value="1640054009" calcext:value-type="float">
            <text:p>1.640.054.009,00 </text:p>
          </table:table-cell>
          <table:table-cell table:style-name="ce18" table:number-columns-repeated="1019"/>
        </table:table-row>
        <table:table-row table:style-name="ro23">
          <table:covered-table-cell table:style-name="ce50"/>
          <table:covered-table-cell table:style-name="ce54"/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OUTRAS DESPESAS CORRENTES</text:p>
          </table:table-cell>
          <table:table-cell table:style-name="ce59" table:content-validation-name="val1" office:value-type="float" office:value="53122598" calcext:value-type="float">
            <text:p>53.122.598,00 </text:p>
          </table:table-cell>
          <table:table-cell table:style-name="ce57" table:number-columns-repeated="1019"/>
        </table:table-row>
        <table:table-row table:style-name="ro23">
          <table:covered-table-cell table:style-name="ce50"/>
          <table:covered-table-cell table:style-name="ce54"/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6354506" calcext:value-type="float">
            <text:p>6.354.506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>
            <text:p>24201</text:p>
          </table:table-cell>
          <table:table-cell table:style-name="ce54" office:value-type="string" calcext:value-type="string">
            <text:p>CONSELHO NAC.DE DESENV.CIENTIF.E TECNOLOGICO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OUTRAS DESPESAS CORRENTES</text:p>
          </table:table-cell>
          <table:table-cell table:style-name="ce59" office:value-type="float" office:value="34717" calcext:value-type="float">
            <text:p>34.717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 table:number-columns-spanned="1" table:number-rows-spanned="2">
            <text:p>24204</text:p>
          </table:table-cell>
          <table:table-cell table:style-name="ce54" office:value-type="string" calcext:value-type="string" table:number-columns-spanned="1" table:number-rows-spanned="2">
            <text:p>COMISSAO NACIONAL DE ENERGIA NUCLEAR - CNEN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OUTRAS DESPESAS CORRENTES</text:p>
          </table:table-cell>
          <table:table-cell table:style-name="ce59" office:value-type="float" office:value="306662" calcext:value-type="float">
            <text:p>306.662,00 </text:p>
          </table:table-cell>
          <table:table-cell table:number-columns-repeated="1019"/>
        </table:table-row>
        <table:table-row table:style-name="ro23">
          <table:covered-table-cell table:style-name="ce50"/>
          <table:covered-table-cell table:style-name="ce54"/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3437269" calcext:value-type="float">
            <text:p>3.437.269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 table:number-columns-spanned="1" table:number-rows-spanned="2">
            <text:p>25201</text:p>
          </table:table-cell>
          <table:table-cell table:style-name="ce54" office:value-type="string" calcext:value-type="string" table:number-columns-spanned="1" table:number-rows-spanned="2">
            <text:p>BANCO CENTRAL DO BRASIL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OUTRAS DESPESAS CORRENTES</text:p>
          </table:table-cell>
          <table:table-cell table:style-name="ce59" office:value-type="float" office:value="3091972" calcext:value-type="float">
            <text:p>3.091.972,00 </text:p>
          </table:table-cell>
          <table:table-cell table:number-columns-repeated="1019"/>
        </table:table-row>
        <table:table-row table:style-name="ro23">
          <table:covered-table-cell table:style-name="ce50"/>
          <table:covered-table-cell table:style-name="ce54"/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228517" calcext:value-type="float">
            <text:p>228.517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>
            <text:p>25208</text:p>
          </table:table-cell>
          <table:table-cell table:style-name="ce54" office:value-type="string" calcext:value-type="string">
            <text:p>SUPERINTENDENCIA DE SEGUROS PRIVADOS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OUTRAS DESPESAS CORRENTES</text:p>
          </table:table-cell>
          <table:table-cell table:style-name="ce59" office:value-type="float" office:value="194450" calcext:value-type="float">
            <text:p>194.450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>
            <text:p>25298</text:p>
          </table:table-cell>
          <table:table-cell table:style-name="ce54" office:value-type="string" calcext:value-type="string">
            <text:p>SUPERINT. ZONA FRANCA DE MANAUS - SUFRAMA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OUTRAS DESPESAS CORRENTES</text:p>
          </table:table-cell>
          <table:table-cell table:style-name="ce59" office:value-type="float" office:value="943181694" calcext:value-type="float">
            <text:p>943.181.694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>
            <text:p>25300</text:p>
          </table:table-cell>
          <table:table-cell table:style-name="ce54" office:value-type="string" calcext:value-type="string">
            <text:p>INSTITUTO DE PESQUISA ECONOMICA APLICADA-IPEA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108633" calcext:value-type="float">
            <text:p>108.633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>
            <text:p>25301</text:p>
          </table:table-cell>
          <table:table-cell table:style-name="ce54" office:value-type="string" calcext:value-type="string">
            <text:p>FUND. INST.BRASIL. DE GEOGRAFIA E ESTATISTICA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103810" calcext:value-type="float">
            <text:p>103.810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>
            <text:p>25302</text:p>
          </table:table-cell>
          <table:table-cell table:style-name="ce54" office:value-type="string" calcext:value-type="string">
            <text:p>FUNDACAO ESCOLA DE ADMINISTRACAO PUBLICA-ENAP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634884" calcext:value-type="float">
            <text:p>634.884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 table:number-columns-spanned="1" table:number-rows-spanned="2">
            <text:p>25303</text:p>
          </table:table-cell>
          <table:table-cell table:style-name="ce54" office:value-type="string" calcext:value-type="string" table:number-columns-spanned="1" table:number-rows-spanned="2">
            <text:p>INSTITUTO NACIONAL DO SEGURO SOCIAL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OUTRAS DESPESAS CORRENTES</text:p>
          </table:table-cell>
          <table:table-cell table:style-name="ce59" office:value-type="float" office:value="16834249" calcext:value-type="float">
            <text:p>16.834.249,00 </text:p>
          </table:table-cell>
          <table:table-cell table:number-columns-repeated="1019"/>
        </table:table-row>
        <table:table-row table:style-name="ro23">
          <table:covered-table-cell table:style-name="ce50"/>
          <table:covered-table-cell table:style-name="ce54"/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23639119" calcext:value-type="float">
            <text:p>23.639.119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>
            <text:p>25917</text:p>
          </table:table-cell>
          <table:table-cell table:style-name="ce54" office:value-type="string" calcext:value-type="string">
            <text:p>FUNDO DO REGIME GERAL DE PREVIDENCIA SOCIAL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OUTRAS DESPESAS CORRENTES</text:p>
          </table:table-cell>
          <table:table-cell table:style-name="ce59" office:value-type="float" office:value="1336480436" calcext:value-type="float">
            <text:p>1.336.480.436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 table:number-columns-spanned="1" table:number-rows-spanned="2">
            <text:p>26232</text:p>
          </table:table-cell>
          <table:table-cell table:style-name="ce54" office:value-type="string" calcext:value-type="string" table:number-columns-spanned="1" table:number-rows-spanned="2">
            <text:p>UNIVERSIDADE FEDERAL DA BAHIA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OUTRAS DESPESAS CORRENTES</text:p>
          </table:table-cell>
          <table:table-cell table:style-name="ce59" office:value-type="float" office:value="1412683" calcext:value-type="float">
            <text:p>1.412.683,00 </text:p>
          </table:table-cell>
          <table:table-cell table:number-columns-repeated="1019"/>
        </table:table-row>
        <table:table-row table:style-name="ro23">
          <table:covered-table-cell table:style-name="ce50"/>
          <table:covered-table-cell table:style-name="ce54"/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7178581" calcext:value-type="float">
            <text:p>7.178.581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 table:number-columns-spanned="1" table:number-rows-spanned="2">
            <text:p>26235</text:p>
          </table:table-cell>
          <table:table-cell table:style-name="ce54" office:value-type="string" calcext:value-type="string" table:number-columns-spanned="1" table:number-rows-spanned="2">
            <text:p>UNIVERSIDADE FEDERAL DE GOIAS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OUTRAS DESPESAS CORRENTES</text:p>
          </table:table-cell>
          <table:table-cell table:style-name="ce59" office:value-type="float" office:value="33533" calcext:value-type="float">
            <text:p>33.533,00 </text:p>
          </table:table-cell>
          <table:table-cell table:number-columns-repeated="1019"/>
        </table:table-row>
        <table:table-row table:style-name="ro23">
          <table:covered-table-cell table:style-name="ce50"/>
          <table:covered-table-cell table:style-name="ce54"/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1848689" calcext:value-type="float">
            <text:p>1.848.689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>
            <text:p>26237</text:p>
          </table:table-cell>
          <table:table-cell table:style-name="ce54" office:value-type="string" calcext:value-type="string">
            <text:p>UNIVERSIDADE FEDERAL DE JUIZ DE FORA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407907" calcext:value-type="float">
            <text:p>407.907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 table:number-columns-spanned="1" table:number-rows-spanned="2">
            <text:p>26238</text:p>
          </table:table-cell>
          <table:table-cell table:style-name="ce54" office:value-type="string" calcext:value-type="string" table:number-columns-spanned="1" table:number-rows-spanned="2">
            <text:p>UNIVERSIDADE FEDERAL DE MINAS GERAIS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OUTRAS DESPESAS CORRENTES</text:p>
          </table:table-cell>
          <table:table-cell table:style-name="ce59" office:value-type="float" office:value="67660" calcext:value-type="float">
            <text:p>67.660,00 </text:p>
          </table:table-cell>
          <table:table-cell table:number-columns-repeated="1019"/>
        </table:table-row>
        <table:table-row table:style-name="ro23">
          <table:covered-table-cell table:style-name="ce50"/>
          <table:covered-table-cell table:style-name="ce54"/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9375615" calcext:value-type="float">
            <text:p>9.375.615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 table:number-columns-spanned="1" table:number-rows-spanned="2">
            <text:p>26239</text:p>
          </table:table-cell>
          <table:table-cell table:style-name="ce54" office:value-type="string" calcext:value-type="string" table:number-columns-spanned="1" table:number-rows-spanned="2">
            <text:p>UNIVERSIDADE FEDERAL DO PARA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OUTRAS DESPESAS CORRENTES</text:p>
          </table:table-cell>
          <table:table-cell table:style-name="ce59" office:value-type="float" office:value="1504008" calcext:value-type="float">
            <text:p>1.504.008,00 </text:p>
          </table:table-cell>
          <table:table-cell table:number-columns-repeated="1019"/>
        </table:table-row>
        <table:table-row table:style-name="ro23">
          <table:covered-table-cell table:style-name="ce50"/>
          <table:covered-table-cell table:style-name="ce54"/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3636291" calcext:value-type="float">
            <text:p>3.636.291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>
            <text:p>26253</text:p>
          </table:table-cell>
          <table:table-cell table:style-name="ce54" office:value-type="string" calcext:value-type="string">
            <text:p>UNIVERSIDADE FEDERAL RURAL DA AMAZONIA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119772" calcext:value-type="float">
            <text:p>119.772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>
            <text:p>26254</text:p>
          </table:table-cell>
          <table:table-cell table:style-name="ce54" office:value-type="string" calcext:value-type="string">
            <text:p>UNIVERSIDADE FEDERAL DO TRIANGULO MINEIRO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235623" calcext:value-type="float">
            <text:p>235.623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>
            <text:p>26255</text:p>
          </table:table-cell>
          <table:table-cell table:style-name="ce54" office:value-type="string" calcext:value-type="string">
            <text:p>UNIVERSIDADE FED.VALES JEQUITINHONHA E MUCURI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225139" calcext:value-type="float">
            <text:p>225.139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>
            <text:p>26257</text:p>
          </table:table-cell>
          <table:table-cell table:style-name="ce54" office:value-type="string" calcext:value-type="string">
            <text:p>CENTRO FED.DE EDUC.TECNOL.DE MINAS GERAIS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250514" calcext:value-type="float">
            <text:p>250.514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>
            <text:p>26263</text:p>
          </table:table-cell>
          <table:table-cell table:style-name="ce54" office:value-type="string" calcext:value-type="string">
            <text:p>UNIVERSIDADE FEDERAL DE LAVRAS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2989136" calcext:value-type="float">
            <text:p>2.989.136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 table:number-columns-spanned="1" table:number-rows-spanned="2">
            <text:p>26268</text:p>
          </table:table-cell>
          <table:table-cell table:style-name="ce54" office:value-type="string" calcext:value-type="string" table:number-columns-spanned="1" table:number-rows-spanned="2">
            <text:p>FUNDACAO UNIVERSIDADE FEDERAL DE RONDONIA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OUTRAS DESPESAS CORRENTES</text:p>
          </table:table-cell>
          <table:table-cell table:style-name="ce59" office:value-type="float" office:value="183349" calcext:value-type="float">
            <text:p>183.349,00 </text:p>
          </table:table-cell>
          <table:table-cell table:number-columns-repeated="1019"/>
        </table:table-row>
        <table:table-row table:style-name="ro23">
          <table:covered-table-cell table:style-name="ce50"/>
          <table:covered-table-cell table:style-name="ce54"/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205502" calcext:value-type="float">
            <text:p>205.502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 table:number-columns-spanned="1" table:number-rows-spanned="2">
            <text:p>26270</text:p>
          </table:table-cell>
          <table:table-cell table:style-name="ce54" office:value-type="string" calcext:value-type="string" table:number-columns-spanned="1" table:number-rows-spanned="2">
            <text:p>FUNDACAO UNIVERSIDADE DO AMAZONAS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OUTRAS DESPESAS CORRENTES</text:p>
          </table:table-cell>
          <table:table-cell table:style-name="ce59" office:value-type="float" office:value="8112" calcext:value-type="float">
            <text:p>8.112,00 </text:p>
          </table:table-cell>
          <table:table-cell table:number-columns-repeated="1019"/>
        </table:table-row>
        <table:table-row table:style-name="ro23">
          <table:covered-table-cell table:style-name="ce50"/>
          <table:covered-table-cell table:style-name="ce54"/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1369141" calcext:value-type="float">
            <text:p>1.369.141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 table:number-columns-spanned="1" table:number-rows-spanned="2">
            <text:p>26271</text:p>
          </table:table-cell>
          <table:table-cell table:style-name="ce54" office:value-type="string" calcext:value-type="string" table:number-columns-spanned="1" table:number-rows-spanned="2">
            <text:p>FUNDACAO UNIVERSIDADE DE BRASILIA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OUTRAS DESPESAS CORRENTES</text:p>
          </table:table-cell>
          <table:table-cell table:style-name="ce59" office:value-type="float" office:value="556694" calcext:value-type="float">
            <text:p>556.694,00 </text:p>
          </table:table-cell>
          <table:table-cell table:number-columns-repeated="1019"/>
        </table:table-row>
        <table:table-row table:style-name="ro23">
          <table:covered-table-cell table:style-name="ce50"/>
          <table:covered-table-cell table:style-name="ce54"/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9975098" calcext:value-type="float">
            <text:p>9.975.098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>
            <text:p>26272</text:p>
          </table:table-cell>
          <table:table-cell table:style-name="ce54" office:value-type="string" calcext:value-type="string">
            <text:p>FUNDACAO UNIVERSIDADE DO MARANHAO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92486" calcext:value-type="float">
            <text:p>92.486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 table:number-columns-spanned="1" table:number-rows-spanned="2">
            <text:p>26274</text:p>
          </table:table-cell>
          <table:table-cell table:style-name="ce54" office:value-type="string" calcext:value-type="string" table:number-columns-spanned="1" table:number-rows-spanned="2">
            <text:p>FUNDACAO UNIVERSIDADE FEDERAL DE UBERLANDIA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OUTRAS DESPESAS CORRENTES</text:p>
          </table:table-cell>
          <table:table-cell table:style-name="ce59" office:value-type="float" office:value="1959" calcext:value-type="float">
            <text:p>1.959,00 </text:p>
          </table:table-cell>
          <table:table-cell table:number-columns-repeated="1019"/>
        </table:table-row>
        <table:table-row table:style-name="ro23">
          <table:covered-table-cell table:style-name="ce50"/>
          <table:covered-table-cell table:style-name="ce54"/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2103574" calcext:value-type="float">
            <text:p>2.103.574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>
            <text:p>26276</text:p>
          </table:table-cell>
          <table:table-cell table:style-name="ce54" office:value-type="string" calcext:value-type="string">
            <text:p>FUNDACAO UNIVERSIDADE FEDERAL DE MATO GROSSO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3143841" calcext:value-type="float">
            <text:p>3.143.841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>
            <text:p>26279</text:p>
          </table:table-cell>
          <table:table-cell table:style-name="ce54" office:value-type="string" calcext:value-type="string">
            <text:p>FUNDACAO UNIVERSIDADE FEDERAL DO PIAUI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294401" calcext:value-type="float">
            <text:p>294.401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>
            <text:p>26282</text:p>
          </table:table-cell>
          <table:table-cell table:style-name="ce54" office:value-type="string" calcext:value-type="string">
            <text:p>FUNDACAO UNIVERSIDADE FEDERAL DE VICOSA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340049" calcext:value-type="float">
            <text:p>340.049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>
            <text:p>26285</text:p>
          </table:table-cell>
          <table:table-cell table:style-name="ce54" office:value-type="string" calcext:value-type="string">
            <text:p>FUNDACAO UNIVERSIDADE FEDERAL DE S.J.DEL-REI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100410" calcext:value-type="float">
            <text:p>100.410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 table:number-columns-spanned="1" table:number-rows-spanned="2">
            <text:p>26298</text:p>
          </table:table-cell>
          <table:table-cell table:style-name="ce54" office:value-type="string" calcext:value-type="string" table:number-columns-spanned="1" table:number-rows-spanned="2">
            <text:p>FUNDO NACIONAL DE DESENVOLVIMENTO DA EDUCACAO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OUTRAS DESPESAS CORRENTES</text:p>
          </table:table-cell>
          <table:table-cell table:style-name="ce59" office:value-type="float" office:value="14913864" calcext:value-type="float">
            <text:p>14.913.864,00 </text:p>
          </table:table-cell>
          <table:table-cell table:number-columns-repeated="1019"/>
        </table:table-row>
        <table:table-row table:style-name="ro23">
          <table:covered-table-cell table:style-name="ce50"/>
          <table:covered-table-cell table:style-name="ce54"/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977858" calcext:value-type="float">
            <text:p>977.858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 table:number-columns-spanned="1" table:number-rows-spanned="2">
            <text:p>26407</text:p>
          </table:table-cell>
          <table:table-cell table:style-name="ce54" office:value-type="string" calcext:value-type="string" table:number-columns-spanned="1" table:number-rows-spanned="2">
            <text:p>INST.FED.DE EDUC.,CIENC.E TEC.GOIANO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OUTRAS DESPESAS CORRENTES</text:p>
          </table:table-cell>
          <table:table-cell table:style-name="ce59" office:value-type="float" office:value="119482" calcext:value-type="float">
            <text:p>119.482,00 </text:p>
          </table:table-cell>
          <table:table-cell table:number-columns-repeated="1019"/>
        </table:table-row>
        <table:table-row table:style-name="ro23">
          <table:covered-table-cell table:style-name="ce50"/>
          <table:covered-table-cell table:style-name="ce54"/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189005" calcext:value-type="float">
            <text:p>189.005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>
            <text:p>26408</text:p>
          </table:table-cell>
          <table:table-cell table:style-name="ce54" office:value-type="string" calcext:value-type="string">
            <text:p>INST.FED.DE EDUC.,CIENC.E TEC.DO MARANHAO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87299" calcext:value-type="float">
            <text:p>87.299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 table:number-columns-spanned="1" table:number-rows-spanned="2">
            <text:p>26410</text:p>
          </table:table-cell>
          <table:table-cell table:style-name="ce54" office:value-type="string" calcext:value-type="string" table:number-columns-spanned="1" table:number-rows-spanned="2">
            <text:p>INST.FED.DE EDUC.,CIENC.E TEC.DO NORTE DE MG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OUTRAS DESPESAS CORRENTES</text:p>
          </table:table-cell>
          <table:table-cell table:style-name="ce59" office:value-type="float" office:value="95019" calcext:value-type="float">
            <text:p>95.019,00 </text:p>
          </table:table-cell>
          <table:table-cell table:number-columns-repeated="1019"/>
        </table:table-row>
        <table:table-row table:style-name="ro23">
          <table:covered-table-cell table:style-name="ce50"/>
          <table:covered-table-cell table:style-name="ce54"/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1207992" calcext:value-type="float">
            <text:p>1.207.992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>
            <text:p>26411</text:p>
          </table:table-cell>
          <table:table-cell table:style-name="ce54" office:value-type="string" calcext:value-type="string">
            <text:p>INST.FED.DE EDUC.,CIENC.E TEC.DO SUDESTE MG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714665" calcext:value-type="float">
            <text:p>714.665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>
            <text:p>26412</text:p>
          </table:table-cell>
          <table:table-cell table:style-name="ce54" office:value-type="string" calcext:value-type="string">
            <text:p>INST.FED.DE EDUC.,CIENC.E TEC.DO SUL DE MG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256505" calcext:value-type="float">
            <text:p>256.505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 table:number-columns-spanned="1" table:number-rows-spanned="2">
            <text:p>26413</text:p>
          </table:table-cell>
          <table:table-cell table:style-name="ce54" office:value-type="string" calcext:value-type="string" table:number-columns-spanned="1" table:number-rows-spanned="2">
            <text:p>INST.FED.DE EDUC.,CIENC.E TEC.DO TRIA.MINEIRO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OUTRAS DESPESAS CORRENTES</text:p>
          </table:table-cell>
          <table:table-cell table:style-name="ce59" office:value-type="float" office:value="384642" calcext:value-type="float">
            <text:p>384.642,00 </text:p>
          </table:table-cell>
          <table:table-cell table:number-columns-repeated="1019"/>
        </table:table-row>
        <table:table-row table:style-name="ro23">
          <table:covered-table-cell table:style-name="ce50"/>
          <table:covered-table-cell table:style-name="ce54"/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220350" calcext:value-type="float">
            <text:p>220.350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>
            <text:p>26414</text:p>
          </table:table-cell>
          <table:table-cell table:style-name="ce54" office:value-type="string" calcext:value-type="string">
            <text:p>INST.FED.DE EDUC.,CIENC.E TEC.DO MATO GROSSO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229966" calcext:value-type="float">
            <text:p>229.966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>
            <text:p>26415</text:p>
          </table:table-cell>
          <table:table-cell table:style-name="ce54" office:value-type="string" calcext:value-type="string">
            <text:p>INST.FED.DE EDUC.,CIENC.E TEC.DO MAT.G.DO SUL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38326" calcext:value-type="float">
            <text:p>38.326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>
            <text:p>26424</text:p>
          </table:table-cell>
          <table:table-cell table:style-name="ce54" office:value-type="string" calcext:value-type="string">
            <text:p>INST.FED.DE EDUC.,CIENC.E TEC.DO TOCANTINS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18561" calcext:value-type="float">
            <text:p>18.561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 table:number-columns-spanned="1" table:number-rows-spanned="2">
            <text:p>26429</text:p>
          </table:table-cell>
          <table:table-cell table:style-name="ce54" office:value-type="string" calcext:value-type="string" table:number-columns-spanned="1" table:number-rows-spanned="2">
            <text:p>INST.FED.DE EDUC.,CIENC.E TEC.DE GOIAS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OUTRAS DESPESAS CORRENTES</text:p>
          </table:table-cell>
          <table:table-cell table:style-name="ce59" office:value-type="float" office:value="157674" calcext:value-type="float">
            <text:p>157.674,00 </text:p>
          </table:table-cell>
          <table:table-cell table:number-columns-repeated="1019"/>
        </table:table-row>
        <table:table-row table:style-name="ro23">
          <table:covered-table-cell table:style-name="ce50"/>
          <table:covered-table-cell table:style-name="ce54"/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6601647" calcext:value-type="float">
            <text:p>6.601.647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>
            <text:p>26431</text:p>
          </table:table-cell>
          <table:table-cell table:style-name="ce54" office:value-type="string" calcext:value-type="string">
            <text:p>INST.FED.DE EDUC.,CIENC.E TEC.DO PIAUI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267466" calcext:value-type="float">
            <text:p>267.466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>
            <text:p>26437</text:p>
          </table:table-cell>
          <table:table-cell table:style-name="ce54" office:value-type="string" calcext:value-type="string">
            <text:p>INST.FED.DE EDUC.,CIENC.E TEC.DE RORAIMA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73263" calcext:value-type="float">
            <text:p>73.263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 table:number-columns-spanned="1" table:number-rows-spanned="2">
            <text:p>28233</text:p>
          </table:table-cell>
          <table:table-cell table:style-name="ce54" office:value-type="string" calcext:value-type="string" table:number-columns-spanned="1" table:number-rows-spanned="2">
            <text:p>SUPERINTENDENCIA DA ZONA FRANCA DE MANAUS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OUTRAS DESPESAS CORRENTES</text:p>
          </table:table-cell>
          <table:table-cell table:style-name="ce59" office:value-type="float" office:value="0" calcext:value-type="float">
            <text:p>0,00 </text:p>
          </table:table-cell>
          <table:table-cell table:number-columns-repeated="1019"/>
        </table:table-row>
        <table:table-row table:style-name="ro23">
          <table:covered-table-cell table:style-name="ce50"/>
          <table:covered-table-cell table:style-name="ce54"/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0" calcext:value-type="float">
            <text:p>0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 table:number-columns-spanned="1" table:number-rows-spanned="2">
            <text:p>30202</text:p>
          </table:table-cell>
          <table:table-cell table:style-name="ce54" office:value-type="string" calcext:value-type="string" table:number-columns-spanned="1" table:number-rows-spanned="2">
            <text:p>FUNDACAO NACIONAL DO INDIO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OUTRAS DESPESAS CORRENTES</text:p>
          </table:table-cell>
          <table:table-cell table:style-name="ce59" office:value-type="float" office:value="0" calcext:value-type="float">
            <text:p>0,00 </text:p>
          </table:table-cell>
          <table:table-cell table:number-columns-repeated="1019"/>
        </table:table-row>
        <table:table-row table:style-name="ro23">
          <table:covered-table-cell table:style-name="ce50"/>
          <table:covered-table-cell table:style-name="ce54"/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0" calcext:value-type="float">
            <text:p>0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 table:number-columns-spanned="1" table:number-rows-spanned="3">
            <text:p>36211</text:p>
          </table:table-cell>
          <table:table-cell table:style-name="ce54" office:value-type="string" calcext:value-type="string" table:number-columns-spanned="1" table:number-rows-spanned="3">
            <text:p>FUNDACAO NACIONAL DE SAUDE</text:p>
          </table:table-cell>
          <table:table-cell table:style-name="ce50" office:value-type="string" calcext:value-type="string">
            <text:p>5</text:p>
          </table:table-cell>
          <table:table-cell table:style-name="ce50" office:value-type="string" calcext:value-type="string">
            <text:p>INVERSOES FINANCEIRAS</text:p>
          </table:table-cell>
          <table:table-cell table:style-name="ce59" office:value-type="float" office:value="4297289" calcext:value-type="float">
            <text:p>4.297.289,00 </text:p>
          </table:table-cell>
          <table:table-cell table:number-columns-repeated="1019"/>
        </table:table-row>
        <table:table-row table:style-name="ro23">
          <table:covered-table-cell table:style-name="ce50"/>
          <table:covered-table-cell table:style-name="ce54"/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OUTRAS DESPESAS CORRENTES</text:p>
          </table:table-cell>
          <table:table-cell table:style-name="ce59" office:value-type="float" office:value="6298442" calcext:value-type="float">
            <text:p>6.298.442,00 </text:p>
          </table:table-cell>
          <table:table-cell table:number-columns-repeated="1019"/>
        </table:table-row>
        <table:table-row table:style-name="ro23">
          <table:covered-table-cell table:style-name="ce50"/>
          <table:covered-table-cell table:style-name="ce54"/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6972545" calcext:value-type="float">
            <text:p>6.972.545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 table:number-columns-spanned="1" table:number-rows-spanned="2">
            <text:p>36213</text:p>
          </table:table-cell>
          <table:table-cell table:style-name="ce54" office:value-type="string" calcext:value-type="string" table:number-columns-spanned="1" table:number-rows-spanned="2">
            <text:p>AGENCIA NACIONAL DE SAUDE SUPLEMENTAR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OUTRAS DESPESAS CORRENTES</text:p>
          </table:table-cell>
          <table:table-cell table:style-name="ce59" office:value-type="float" office:value="163500" calcext:value-type="float">
            <text:p>163.500,00 </text:p>
          </table:table-cell>
          <table:table-cell table:number-columns-repeated="1019"/>
        </table:table-row>
        <table:table-row table:style-name="ro23">
          <table:covered-table-cell table:style-name="ce50"/>
          <table:covered-table-cell table:style-name="ce54"/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0" calcext:value-type="float">
            <text:p>0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 table:number-columns-spanned="1" table:number-rows-spanned="2">
            <text:p>39252</text:p>
          </table:table-cell>
          <table:table-cell table:style-name="ce54" office:value-type="string" calcext:value-type="string" table:number-columns-spanned="1" table:number-rows-spanned="2">
            <text:p>DEPTO.NAC.DE INFRA±ESTRUT.DE TRANSPORTES-DNIT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OUTRAS DESPESAS CORRENTES</text:p>
          </table:table-cell>
          <table:table-cell table:style-name="ce59" office:value-type="float" office:value="5183173" calcext:value-type="float">
            <text:p>5.183.173,00 </text:p>
          </table:table-cell>
          <table:table-cell table:number-columns-repeated="1019"/>
        </table:table-row>
        <table:table-row table:style-name="ro23">
          <table:covered-table-cell table:style-name="ce50"/>
          <table:covered-table-cell table:style-name="ce54"/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72724" calcext:value-type="float">
            <text:p>72.724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>
            <text:p>42204</text:p>
          </table:table-cell>
          <table:table-cell table:style-name="ce54" office:value-type="string" calcext:value-type="string">
            <text:p>INSTITUTO DO PATRIMONIO HIST. E ART. NACIONAL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0" calcext:value-type="float">
            <text:p>0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 table:number-columns-spanned="1" table:number-rows-spanned="3">
            <text:p>44201</text:p>
          </table:table-cell>
          <table:table-cell table:style-name="ce54" office:value-type="string" calcext:value-type="string" table:number-columns-spanned="1" table:number-rows-spanned="3">
            <text:p>INST.BRAS.DO MEIO AMB.E REC.NAT.RENOVAVEIS</text:p>
          </table:table-cell>
          <table:table-cell table:style-name="ce50" office:value-type="string" calcext:value-type="string">
            <text:p>5</text:p>
          </table:table-cell>
          <table:table-cell table:style-name="ce50" office:value-type="string" calcext:value-type="string">
            <text:p>INVERSOES FINANCEIRAS</text:p>
          </table:table-cell>
          <table:table-cell table:style-name="ce59" office:value-type="float" office:value="2781044" calcext:value-type="float">
            <text:p>2.781.044,00 </text:p>
          </table:table-cell>
          <table:table-cell table:number-columns-repeated="1019"/>
        </table:table-row>
        <table:table-row table:style-name="ro23">
          <table:covered-table-cell table:style-name="ce50"/>
          <table:covered-table-cell table:style-name="ce54"/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OUTRAS DESPESAS CORRENTES</text:p>
          </table:table-cell>
          <table:table-cell table:style-name="ce59" office:value-type="float" office:value="3272520" calcext:value-type="float">
            <text:p>3.272.520,00 </text:p>
          </table:table-cell>
          <table:table-cell table:number-columns-repeated="1019"/>
        </table:table-row>
        <table:table-row table:style-name="ro23">
          <table:covered-table-cell table:style-name="ce50"/>
          <table:covered-table-cell table:style-name="ce54"/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7605411" calcext:value-type="float">
            <text:p>7.605.411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 table:number-columns-spanned="1" table:number-rows-spanned="3">
            <text:p>44207</text:p>
          </table:table-cell>
          <table:table-cell table:style-name="ce54" office:value-type="string" calcext:value-type="string" table:number-columns-spanned="1" table:number-rows-spanned="3">
            <text:p>INST.CHICO MENDES DE CONSER.DA BIODIVERSIDADE</text:p>
          </table:table-cell>
          <table:table-cell table:style-name="ce50" office:value-type="string" calcext:value-type="string">
            <text:p>5</text:p>
          </table:table-cell>
          <table:table-cell table:style-name="ce50" office:value-type="string" calcext:value-type="string">
            <text:p>INVERSOES FINANCEIRAS</text:p>
          </table:table-cell>
          <table:table-cell table:style-name="ce59" office:value-type="float" office:value="177020252" calcext:value-type="float">
            <text:p>177.020.252,00 </text:p>
          </table:table-cell>
          <table:table-cell table:style-name="ce19" table:number-columns-repeated="1019"/>
        </table:table-row>
        <table:table-row table:style-name="ro23">
          <table:covered-table-cell table:style-name="ce50"/>
          <table:covered-table-cell table:style-name="ce54"/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OUTRAS DESPESAS CORRENTES</text:p>
          </table:table-cell>
          <table:table-cell table:style-name="ce59" office:value-type="float" office:value="6485657" calcext:value-type="float">
            <text:p>6.485.657,00 </text:p>
          </table:table-cell>
          <table:table-cell table:number-columns-repeated="1019"/>
        </table:table-row>
        <table:table-row table:style-name="ro23">
          <table:covered-table-cell table:style-name="ce50"/>
          <table:covered-table-cell table:style-name="ce54"/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0" calcext:value-type="float">
            <text:p>0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>
            <text:p>47204</text:p>
          </table:table-cell>
          <table:table-cell table:style-name="ce54" office:value-type="string" calcext:value-type="string">
            <text:p>INSTITUTO DE PESQUISA ECONOMICA APLICADA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0" calcext:value-type="float">
            <text:p>0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>
            <text:p>47205</text:p>
          </table:table-cell>
          <table:table-cell table:style-name="ce54" office:value-type="string" calcext:value-type="string">
            <text:p>FUNDACAO INST.BRAS.DE GEOGRAFIA E ESTATISTICA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0" calcext:value-type="float">
            <text:p>0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>
            <text:p>47210</text:p>
          </table:table-cell>
          <table:table-cell table:style-name="ce54" office:value-type="string" calcext:value-type="string">
            <text:p>ESCOLA NACIONAL DA ADMINISTRACAO PUBLICA-ENAP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0" calcext:value-type="float">
            <text:p>0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>
            <text:p>53204</text:p>
          </table:table-cell>
          <table:table-cell table:style-name="ce54" office:value-type="string" calcext:value-type="string">
            <text:p>DEPARTAMENTO NAC. DE OBRAS CONTRA AS SECAS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1022025" calcext:value-type="float">
            <text:p>1.022.025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>
            <text:p>55201</text:p>
          </table:table-cell>
          <table:table-cell table:style-name="ce54" office:value-type="string" calcext:value-type="string">
            <text:p>INSTITUTO NACIONAL DO SEGURO SOCIAL - INSS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0" calcext:value-type="float">
            <text:p>0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>
            <text:p>55207</text:p>
          </table:table-cell>
          <table:table-cell table:style-name="ce54" office:value-type="string" calcext:value-type="string">
            <text:p>INST. DO PATRIM. HIST. E ARTISTICO NACIONAL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181133" calcext:value-type="float">
            <text:p>181.133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>
            <text:p>55901</text:p>
          </table:table-cell>
          <table:table-cell table:style-name="ce54" office:value-type="string" calcext:value-type="string">
            <text:p>FUNDO NACIONAL DE ASSISTENCIA SOCIAL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OUTRAS DESPESAS CORRENTES</text:p>
          </table:table-cell>
          <table:table-cell table:style-name="ce59" office:value-type="float" office:value="68678957" calcext:value-type="float">
            <text:p>68.678.957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>
            <text:p>55902</text:p>
          </table:table-cell>
          <table:table-cell table:style-name="ce54" office:value-type="string" calcext:value-type="string">
            <text:p>FUNDO DO REGIME GERAL DA PREVID.SOCIAL-FRGPS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OUTRAS DESPESAS CORRENTES</text:p>
          </table:table-cell>
          <table:table-cell table:style-name="ce59" office:value-type="float" office:value="0" calcext:value-type="float">
            <text:p>0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 table:number-columns-spanned="1" table:number-rows-spanned="3">
            <text:p>71103</text:p>
          </table:table-cell>
          <table:table-cell table:style-name="ce54" office:value-type="string" calcext:value-type="string" table:number-columns-spanned="1" table:number-rows-spanned="3">
            <text:p>ENCARGOS FINANC.DA UNIAO-SENTENCAS JUDICIAIS</text:p>
          </table:table-cell>
          <table:table-cell table:style-name="ce50" office:value-type="string" calcext:value-type="string">
            <text:p>5</text:p>
          </table:table-cell>
          <table:table-cell table:style-name="ce50" office:value-type="string" calcext:value-type="string">
            <text:p>INVERSOES FINANCEIRAS</text:p>
          </table:table-cell>
          <table:table-cell table:style-name="ce59" office:value-type="float" office:value="54895943" calcext:value-type="float">
            <text:p>54.895.943,00 </text:p>
          </table:table-cell>
          <table:table-cell table:number-columns-repeated="1019"/>
        </table:table-row>
        <table:table-row table:style-name="ro23">
          <table:covered-table-cell table:style-name="ce50"/>
          <table:covered-table-cell table:style-name="ce54"/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OUTRAS DESPESAS CORRENTES</text:p>
          </table:table-cell>
          <table:table-cell table:style-name="ce59" office:value-type="float" office:value="6233811051" calcext:value-type="float">
            <text:p>6.233.811.051,00 </text:p>
          </table:table-cell>
          <table:table-cell table:number-columns-repeated="1019"/>
        </table:table-row>
        <table:table-row table:style-name="ro23">
          <table:covered-table-cell table:style-name="ce50"/>
          <table:covered-table-cell table:style-name="ce54"/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1275811501" calcext:value-type="float">
            <text:p>1.275.811.501,00 </text:p>
          </table:table-cell>
          <table:table-cell table:number-columns-repeated="1019"/>
        </table:table-row>
        <table:table-row table:style-name="ro23">
          <table:table-cell table:style-name="ce50" office:value-type="string" calcext:value-type="string" table:number-columns-spanned="1" table:number-rows-spanned="2">
            <text:p>81201</text:p>
          </table:table-cell>
          <table:table-cell table:style-name="ce54" office:value-type="string" calcext:value-type="string" table:number-columns-spanned="1" table:number-rows-spanned="2">
            <text:p>FUNDACAO NACIONAL DO INDIO - FUNAI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OUTRAS DESPESAS CORRENTES</text:p>
          </table:table-cell>
          <table:table-cell table:style-name="ce59" office:value-type="float" office:value="1725404" calcext:value-type="float">
            <text:p>1.725.404,00 </text:p>
          </table:table-cell>
          <table:table-cell table:number-columns-repeated="1019"/>
        </table:table-row>
        <table:table-row table:style-name="ro23">
          <table:covered-table-cell table:style-name="ce50"/>
          <table:covered-table-cell table:style-name="ce54"/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PESSOAL E ENCARGOS SOCIAIS</text:p>
          </table:table-cell>
          <table:table-cell table:style-name="ce59" office:value-type="float" office:value="795960" calcext:value-type="float">
            <text:p>795.960,00 </text:p>
          </table:table-cell>
          <table:table-cell table:number-columns-repeated="1019"/>
        </table:table-row>
        <table:table-row table:style-name="ro24">
          <table:table-cell table:style-name="ce49" office:value-type="string" calcext:value-type="string" table:number-columns-spanned="4" table:number-rows-spanned="1">
            <text:p>TOTAL</text:p>
          </table:table-cell>
          <table:covered-table-cell table:number-columns-repeated="3" table:style-name="ce49"/>
          <table:table-cell table:style-name="ce13" table:formula="of:=SUM([.E8:.E100])" office:value-type="float" office:value="11959095407" calcext:value-type="float">
            <text:p><text:s/>11.959.095.407,00 </text:p>
          </table:table-cell>
          <table:table-cell table:number-columns-repeated="1019"/>
        </table:table-row>
        <table:table-row table:style-name="ro8" table:number-rows-repeated="4">
          <table:table-cell table:number-columns-repeated="1024"/>
        </table:table-row>
        <table:table-row table:style-name="ro25">
          <table:table-cell table:style-name="ce48" office:value-type="string" calcext:value-type="string" table:number-columns-spanned="5" table:number-rows-spanned="1">
            <text:p>OUTRAS ENTIDADES (ÓRGÃOS) - PRECATÓRIOS E RPVs</text:p>
          </table:table-cell>
          <table:covered-table-cell table:number-columns-repeated="4" table:style-name="ce48"/>
          <table:table-cell table:number-columns-repeated="1019"/>
        </table:table-row>
        <table:table-row table:style-name="ro26">
          <table:table-cell table:style-name="ce52" office:value-type="string" calcext:value-type="string" table:number-columns-spanned="2" table:number-rows-spanned="2">
            <text:p>UNIDADE GESTORA TRANSFERIDORA</text:p>
          </table:table-cell>
          <table:covered-table-cell table:style-name="ce52"/>
          <table:table-cell table:style-name="ce52" office:value-type="string" calcext:value-type="string" table:number-columns-spanned="2" table:number-rows-spanned="2">
            <text:p>CATEGORIA DE GASTOS</text:p>
          </table:table-cell>
          <table:covered-table-cell table:style-name="ce52"/>
          <table:table-cell table:style-name="ce52" office:value-type="string" calcext:value-type="string">
            <text:p>UG 090032 (SECOR)</text:p>
          </table:table-cell>
          <table:table-cell table:number-columns-repeated="1019"/>
        </table:table-row>
        <table:table-row table:style-name="ro27">
          <table:covered-table-cell table:number-columns-repeated="4" table:style-name="ce52"/>
          <table:table-cell table:style-name="ce52" office:value-type="string" calcext:value-type="string">
            <text:p>TRANSFERÊNCIAS RECEBIDAS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090001</text:p>
          </table:table-cell>
          <table:table-cell table:style-name="ce11" office:value-type="string" calcext:value-type="string">
            <text:p>CONSELHO DA JUSTICA FEDERAL</text:p>
          </table:table-cell>
          <table:table-cell table:style-name="ce9" office:value-type="string" calcext:value-type="string">
            <text:p>A</text:p>
          </table:table-cell>
          <table:table-cell table:style-name="ce11" office:value-type="string" calcext:value-type="string">
            <text:p>PESSOAL E ENC. SOCIAIS</text:p>
          </table:table-cell>
          <table:table-cell table:style-name="ce14" office:value-type="float" office:value="407533.9" calcext:value-type="float">
            <text:p>407.533,90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090001</text:p>
          </table:table-cell>
          <table:table-cell table:style-name="ce11" office:value-type="string" calcext:value-type="string">
            <text:p>CONSELHO DA JUSTICA FEDERAL</text:p>
          </table:table-cell>
          <table:table-cell table:style-name="ce9" office:value-type="string" calcext:value-type="string">
            <text:p>A</text:p>
          </table:table-cell>
          <table:table-cell table:style-name="ce11" office:value-type="string" calcext:value-type="string">
            <text:p>PESSOAL E ENC. SOCIAIS</text:p>
          </table:table-cell>
          <table:table-cell table:style-name="ce14" office:value-type="float" office:value="433889.22" calcext:value-type="float">
            <text:p>433.889,22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090001</text:p>
          </table:table-cell>
          <table:table-cell table:style-name="ce11" office:value-type="string" calcext:value-type="string">
            <text:p>CONSELHO DA JUSTICA FEDERAL</text:p>
          </table:table-cell>
          <table:table-cell table:style-name="ce9" office:value-type="string" calcext:value-type="string">
            <text:p>A</text:p>
          </table:table-cell>
          <table:table-cell table:style-name="ce11" office:value-type="string" calcext:value-type="string">
            <text:p>PESSOAL E ENC. SOCIAIS</text:p>
          </table:table-cell>
          <table:table-cell table:style-name="ce14" office:value-type="float" office:value="5787958.8" calcext:value-type="float">
            <text:p>5.787.958,80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090001</text:p>
          </table:table-cell>
          <table:table-cell table:style-name="ce11" office:value-type="string" calcext:value-type="string">
            <text:p>CONSELHO DA JUSTICA FEDERAL</text:p>
          </table:table-cell>
          <table:table-cell table:style-name="ce9" office:value-type="string" calcext:value-type="string">
            <text:p>A</text:p>
          </table:table-cell>
          <table:table-cell table:style-name="ce11" office:value-type="string" calcext:value-type="string">
            <text:p>PESSOAL E ENC. SOCIAIS</text:p>
          </table:table-cell>
          <table:table-cell table:style-name="ce14" office:value-type="float" office:value="19019403.16" calcext:value-type="float">
            <text:p>19.019.403,16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090001</text:p>
          </table:table-cell>
          <table:table-cell table:style-name="ce11" office:value-type="string" calcext:value-type="string">
            <text:p>CONSELHO DA JUSTICA FEDERAL</text:p>
          </table:table-cell>
          <table:table-cell table:style-name="ce9" office:value-type="string" calcext:value-type="string">
            <text:p>A</text:p>
          </table:table-cell>
          <table:table-cell table:style-name="ce11" office:value-type="string" calcext:value-type="string">
            <text:p>PESSOAL E ENC. SOCIAIS</text:p>
          </table:table-cell>
          <table:table-cell table:style-name="ce14" office:value-type="float" office:value="3138066.78" calcext:value-type="float">
            <text:p>3.138.066,78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090001</text:p>
          </table:table-cell>
          <table:table-cell table:style-name="ce11" office:value-type="string" calcext:value-type="string">
            <text:p>CONSELHO DA JUSTICA FEDERAL</text:p>
          </table:table-cell>
          <table:table-cell table:style-name="ce9" office:value-type="string" calcext:value-type="string">
            <text:p>A</text:p>
          </table:table-cell>
          <table:table-cell table:style-name="ce11" office:value-type="string" calcext:value-type="string">
            <text:p>PESSOAL E ENC. SOCIAIS</text:p>
          </table:table-cell>
          <table:table-cell table:style-name="ce14" office:value-type="float" office:value="13066225.15" calcext:value-type="float">
            <text:p>13.066.225,15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090001</text:p>
          </table:table-cell>
          <table:table-cell table:style-name="ce11" office:value-type="string" calcext:value-type="string">
            <text:p>CONSELHO DA JUSTICA FEDERAL</text:p>
          </table:table-cell>
          <table:table-cell table:style-name="ce9" office:value-type="string" calcext:value-type="string">
            <text:p>C</text:p>
          </table:table-cell>
          <table:table-cell table:style-name="ce11" office:value-type="string" calcext:value-type="string">
            <text:p>OUTRAS DESPESAS CORRENTES</text:p>
          </table:table-cell>
          <table:table-cell table:style-name="ce14" office:value-type="float" office:value="36225597.79" calcext:value-type="float">
            <text:p>36.225.597,79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090001</text:p>
          </table:table-cell>
          <table:table-cell table:style-name="ce11" office:value-type="string" calcext:value-type="string">
            <text:p>CONSELHO DA JUSTICA FEDERAL</text:p>
          </table:table-cell>
          <table:table-cell table:style-name="ce9" office:value-type="string" calcext:value-type="string">
            <text:p>C</text:p>
          </table:table-cell>
          <table:table-cell table:style-name="ce11" office:value-type="string" calcext:value-type="string">
            <text:p>OUTRAS DESPESAS CORRENTES</text:p>
          </table:table-cell>
          <table:table-cell table:style-name="ce14" office:value-type="float" office:value="24100317.61" calcext:value-type="float">
            <text:p>24.100.317,61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090001</text:p>
          </table:table-cell>
          <table:table-cell table:style-name="ce11" office:value-type="string" calcext:value-type="string">
            <text:p>CONSELHO DA JUSTICA FEDERAL</text:p>
          </table:table-cell>
          <table:table-cell table:style-name="ce9" office:value-type="string" calcext:value-type="string">
            <text:p>C</text:p>
          </table:table-cell>
          <table:table-cell table:style-name="ce11" office:value-type="string" calcext:value-type="string">
            <text:p>OUTRAS DESPESAS CORRENTES</text:p>
          </table:table-cell>
          <table:table-cell table:style-name="ce14" office:value-type="float" office:value="109907500.58" calcext:value-type="float">
            <text:p>109.907.500,58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090001</text:p>
          </table:table-cell>
          <table:table-cell table:style-name="ce11" office:value-type="string" calcext:value-type="string">
            <text:p>CONSELHO DA JUSTICA FEDERAL</text:p>
          </table:table-cell>
          <table:table-cell table:style-name="ce9" office:value-type="string" calcext:value-type="string">
            <text:p>C</text:p>
          </table:table-cell>
          <table:table-cell table:style-name="ce11" office:value-type="string" calcext:value-type="string">
            <text:p>OUTRAS DESPESAS CORRENTES</text:p>
          </table:table-cell>
          <table:table-cell table:style-name="ce14" office:value-type="float" office:value="14188802" calcext:value-type="float">
            <text:p>14.188.802,00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090001</text:p>
          </table:table-cell>
          <table:table-cell table:style-name="ce11" office:value-type="string" calcext:value-type="string">
            <text:p>CONSELHO DA JUSTICA FEDERAL</text:p>
          </table:table-cell>
          <table:table-cell table:style-name="ce9" office:value-type="string" calcext:value-type="string">
            <text:p>C</text:p>
          </table:table-cell>
          <table:table-cell table:style-name="ce11" office:value-type="string" calcext:value-type="string">
            <text:p>OUTRAS DESPESAS CORRENTES</text:p>
          </table:table-cell>
          <table:table-cell table:style-name="ce14" office:value-type="float" office:value="141691773.93" calcext:value-type="float">
            <text:p>141.691.773,93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090001</text:p>
          </table:table-cell>
          <table:table-cell table:style-name="ce11" office:value-type="string" calcext:value-type="string">
            <text:p>CONSELHO DA JUSTICA FEDERAL</text:p>
          </table:table-cell>
          <table:table-cell table:style-name="ce9" office:value-type="string" calcext:value-type="string">
            <text:p>C</text:p>
          </table:table-cell>
          <table:table-cell table:style-name="ce11" office:value-type="string" calcext:value-type="string">
            <text:p>OUTRAS DESPESAS CORRENTES</text:p>
          </table:table-cell>
          <table:table-cell table:style-name="ce14" office:value-type="float" office:value="149424576.66" calcext:value-type="float">
            <text:p>149.424.576,66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090001</text:p>
          </table:table-cell>
          <table:table-cell table:style-name="ce11" office:value-type="string" calcext:value-type="string">
            <text:p>CONSELHO DA JUSTICA FEDERAL</text:p>
          </table:table-cell>
          <table:table-cell table:style-name="ce9" office:value-type="string" calcext:value-type="string">
            <text:p>C</text:p>
          </table:table-cell>
          <table:table-cell table:style-name="ce11" office:value-type="string" calcext:value-type="string">
            <text:p>OUTRAS DESPESAS CORRENTES</text:p>
          </table:table-cell>
          <table:table-cell table:style-name="ce14" office:value-type="float" office:value="28669807.74" calcext:value-type="float">
            <text:p>28.669.807,74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090001</text:p>
          </table:table-cell>
          <table:table-cell table:style-name="ce11" office:value-type="string" calcext:value-type="string">
            <text:p>CONSELHO DA JUSTICA FEDERAL</text:p>
          </table:table-cell>
          <table:table-cell table:style-name="ce9" office:value-type="string" calcext:value-type="string">
            <text:p>C</text:p>
          </table:table-cell>
          <table:table-cell table:style-name="ce11" office:value-type="string" calcext:value-type="string">
            <text:p>OUTRAS DESPESAS CORRENTES</text:p>
          </table:table-cell>
          <table:table-cell table:style-name="ce14" office:value-type="float" office:value="19179386.95" calcext:value-type="float">
            <text:p>19.179.386,95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090001</text:p>
          </table:table-cell>
          <table:table-cell table:style-name="ce11" office:value-type="string" calcext:value-type="string">
            <text:p>CONSELHO DA JUSTICA FEDERAL</text:p>
          </table:table-cell>
          <table:table-cell table:style-name="ce9" office:value-type="string" calcext:value-type="string">
            <text:p>E</text:p>
          </table:table-cell>
          <table:table-cell table:style-name="ce11" office:value-type="string" calcext:value-type="string">
            <text:p>INVERSAO FINANCEIRA</text:p>
          </table:table-cell>
          <table:table-cell table:style-name="ce14" office:value-type="float" office:value="50890.84" calcext:value-type="float">
            <text:p>50.890,84</text:p>
          </table:table-cell>
          <table:table-cell table:number-columns-repeated="1019"/>
        </table:table-row>
        <table:table-row table:style-name="ro25">
          <table:table-cell table:style-name="ce49" office:value-type="string" calcext:value-type="string" table:number-columns-spanned="4" table:number-rows-spanned="1">
            <text:p>TOTAL</text:p>
          </table:table-cell>
          <table:covered-table-cell table:number-columns-repeated="3" table:style-name="ce49"/>
          <table:table-cell table:style-name="ce13" table:formula="of:=SUM([.E109:.E123])" office:value-type="float" office:value="565291731.11" calcext:value-type="float">
            <text:p><text:s/>565.291.731,11 </text:p>
          </table:table-cell>
          <table:table-cell table:number-columns-repeated="1019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Recebido - Precatórios'.$A$1" table:cell-range-address="$'Recebido - Precatórios'.$A$1:.$E$124" table:range-usable-as="print-range"/>
        </table:named-expressions>
      </table:table>
      <table:table table:name="Recebido - Outros" table:style-name="ta2" table:print-ranges="'Recebido - Outros'.A1:'Recebido - Outros'.G21"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3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Default"/>
        <table:table-column table:style-name="co6" table:number-columns-repeated="1017" table:default-cell-style-name="Default"/>
        <table:table-row table:style-name="ro12">
          <table:table-cell table:style-name="ce45" office:value-type="string" calcext:value-type="string" table:number-columns-spanned="7" table:number-rows-spanned="1">
            <text:p>REPASSES OU TRANSFERÊNCIAS DE RECURSOS FINANCEIROS - RESOLUÇÃO 215/2015 E 265/2015 - CNJ</text:p>
          </table:table-cell>
          <table:covered-table-cell table:number-columns-repeated="6" table:style-name="ce45"/>
          <table:table-cell table:number-columns-repeated="1017"/>
        </table:table-row>
        <table:table-row table:style-name="ro12">
          <table:table-cell table:style-name="ce45" office:value-type="string" calcext:value-type="string" table:number-columns-spanned="7" table:number-rows-spanned="1">
            <text:p>DESTAQUES RECEBIDOS - OUTRAS ENTIDADES (ÓRGÃOS)</text:p>
          </table:table-cell>
          <table:covered-table-cell table:number-columns-repeated="6" table:style-name="ce45"/>
          <table:table-cell table:number-columns-repeated="1017"/>
        </table:table-row>
        <table:table-row table:style-name="ro13">
          <table:table-cell table:style-name="ce46" office:value-type="string" calcext:value-type="string" table:number-columns-spanned="7" table:number-rows-spanned="1">
            <text:p>1ª REGIÃO</text:p>
          </table:table-cell>
          <table:covered-table-cell table:number-columns-repeated="6" table:style-name="ce46"/>
          <table:table-cell table:number-columns-repeated="1017"/>
        </table:table-row>
        <table:table-row table:style-name="ro14">
          <table:table-cell table:style-name="ce47" office:value-type="string" calcext:value-type="string" table:number-columns-spanned="7" table:number-rows-spanned="1">
            <text:p>Mês: 09/2020</text:p>
          </table:table-cell>
          <table:covered-table-cell table:number-columns-repeated="6" table:style-name="ce47"/>
          <table:table-cell table:number-columns-repeated="1017"/>
        </table:table-row>
        <table:table-row table:style-name="ro15">
          <table:table-cell table:style-name="ce68" office:value-type="string" calcext:value-type="string" table:number-columns-spanned="7" table:number-rows-spanned="1">
            <text:p>OUTRAS ENTIDADES (ÓRGÃOS) - DESTAQUES RECEBIDOS</text:p>
          </table:table-cell>
          <table:covered-table-cell table:number-columns-repeated="6" table:style-name="ce68"/>
          <table:table-cell table:style-name="ce62" table:number-columns-repeated="1017"/>
        </table:table-row>
        <table:table-row table:style-name="ro16">
          <table:table-cell table:style-name="ce49" office:value-type="string" calcext:value-type="string" table:number-columns-spanned="2" table:number-rows-spanned="1">
            <text:p>UNIDADE ORÇAMENTÁRIA DESCENTRALIZADORA</text:p>
          </table:table-cell>
          <table:covered-table-cell table:style-name="ce49"/>
          <table:table-cell table:style-name="ce76" office:value-type="string" calcext:value-type="string">
            <text:p>CNPJ UG RECEBEDORA</text:p>
          </table:table-cell>
          <table:table-cell table:style-name="ce80" office:value-type="string" calcext:value-type="string" table:number-columns-spanned="2" table:number-rows-spanned="1">
            <text:p>CATEGORIA ECONÔMICA</text:p>
          </table:table-cell>
          <table:covered-table-cell table:style-name="ce80"/>
          <table:table-cell table:style-name="ce80" office:value-type="string" calcext:value-type="string">
            <text:p>GRUPO DE NATUREZA DE DESPESA</text:p>
          </table:table-cell>
          <table:table-cell table:style-name="ce52" office:value-type="string" calcext:value-type="string">
            <text:p>VALOR</text:p>
          </table:table-cell>
          <table:table-cell table:style-name="ce64" table:number-columns-repeated="1017"/>
        </table:table-row>
        <table:table-row table:style-name="ro17">
          <table:table-cell table:style-name="ce69" office:value-type="string" calcext:value-type="string">
            <text:p>16101</text:p>
          </table:table-cell>
          <table:table-cell table:style-name="ce69" office:value-type="string" calcext:value-type="string">
            <text:p>TRIBUNAL DE JUSTICA DO DISTRITO FEDERAL</text:p>
          </table:table-cell>
          <table:table-cell table:style-name="ce78" office:value-type="string" calcext:value-type="string" table:number-columns-spanned="1" table:number-rows-spanned="4">
            <text:p>03658507000206</text:p>
          </table:table-cell>
          <table:table-cell table:style-name="ce81" office:value-type="string" calcext:value-type="string">
            <text:p>3</text:p>
          </table:table-cell>
          <table:table-cell table:style-name="ce87" office:value-type="string" calcext:value-type="string">
            <text:p>DESPESAS CORRENTES</text:p>
          </table:table-cell>
          <table:table-cell table:style-name="ce87" office:value-type="float" office:value="3" calcext:value-type="float">
            <text:p>3</text:p>
          </table:table-cell>
          <table:table-cell table:style-name="ce92" office:value-type="float" office:value="70006.53" calcext:value-type="float">
            <text:p>70.006,53</text:p>
          </table:table-cell>
          <table:table-cell table:style-name="ce64" table:number-columns-repeated="1017"/>
        </table:table-row>
        <table:table-row table:style-name="ro17">
          <table:table-cell table:style-name="ce69" office:value-type="float" office:value="17101" calcext:value-type="float">
            <text:p>17101</text:p>
          </table:table-cell>
          <table:table-cell table:style-name="ce69" office:value-type="string" calcext:value-type="string">
            <text:p>CONSELHO NACIONAL DE JUSTIÇA</text:p>
          </table:table-cell>
          <table:covered-table-cell table:style-name="ce78"/>
          <table:table-cell table:style-name="ce81" office:value-type="float" office:value="3" calcext:value-type="float">
            <text:p>3</text:p>
          </table:table-cell>
          <table:table-cell table:style-name="ce87" office:value-type="string" calcext:value-type="string">
            <text:p>DESPESAS CORRENTES</text:p>
          </table:table-cell>
          <table:table-cell table:style-name="ce87" office:value-type="float" office:value="3" calcext:value-type="float">
            <text:p>3</text:p>
          </table:table-cell>
          <table:table-cell table:style-name="ce92" office:value-type="float" office:value="635180.69" calcext:value-type="float">
            <text:p>635.180,69</text:p>
          </table:table-cell>
          <table:table-cell table:style-name="ce64" table:number-columns-repeated="1017"/>
        </table:table-row>
        <table:table-row table:style-name="ro17">
          <table:table-cell table:style-name="ce69" office:value-type="string" calcext:value-type="string">
            <text:p>25103</text:p>
          </table:table-cell>
          <table:table-cell table:style-name="ce69" office:value-type="string" calcext:value-type="string">
            <text:p>RECEITA FEDERAL DO BRASIL</text:p>
          </table:table-cell>
          <table:covered-table-cell table:style-name="ce78"/>
          <table:table-cell table:style-name="ce81" office:value-type="string" calcext:value-type="string">
            <text:p>3</text:p>
          </table:table-cell>
          <table:table-cell table:style-name="ce87" office:value-type="string" calcext:value-type="string">
            <text:p>DESPESAS CORRENTES</text:p>
          </table:table-cell>
          <table:table-cell table:style-name="ce87" office:value-type="float" office:value="3" calcext:value-type="float">
            <text:p>3</text:p>
          </table:table-cell>
          <table:table-cell table:style-name="ce92" office:value-type="float" office:value="6600.78" calcext:value-type="float">
            <text:p>6.600,78</text:p>
          </table:table-cell>
          <table:table-cell table:style-name="ce64" table:number-columns-repeated="1017"/>
        </table:table-row>
        <table:table-row table:style-name="ro18">
          <table:table-cell table:style-name="ce70" office:value-type="float" office:value="200097" calcext:value-type="float">
            <text:p>200097</text:p>
          </table:table-cell>
          <table:table-cell table:style-name="ce70" office:value-type="string" calcext:value-type="string">
            <text:p>MINISTÉRIO PÚBLICO FEDERAL/PROCURADORIA DA REPÚBLICA NO ESTADO DO MARANHÃO</text:p>
          </table:table-cell>
          <table:covered-table-cell table:style-name="ce78"/>
          <table:table-cell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DESPESAS CORRENTES</text:p>
          </table:table-cell>
          <table:table-cell table:style-name="ce89" office:value-type="float" office:value="3" calcext:value-type="float">
            <text:p>3</text:p>
          </table:table-cell>
          <table:table-cell table:style-name="ce94" office:value-type="float" office:value="38401.76" calcext:value-type="float">
            <text:p>38.401,76</text:p>
          </table:table-cell>
          <table:table-cell table:style-name="ce106" table:number-columns-repeated="1017"/>
        </table:table-row>
        <table:table-row table:style-name="ro17">
          <table:table-cell table:style-name="ce71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99" table:formula="of:=SUM([.G7:.G10])" office:value-type="float" office:value="750189.76" calcext:value-type="float">
            <text:p>750.189,76</text:p>
          </table:table-cell>
          <table:table-cell table:number-columns-repeated="1017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style-name="ce68" office:value-type="string" calcext:value-type="string" table:number-columns-spanned="7" table:number-rows-spanned="1">
            <text:p>OUTRAS ENTIDADES (ÓRGÃOS) - REPASSES RECEBIDOS</text:p>
          </table:table-cell>
          <table:covered-table-cell table:number-columns-repeated="6" table:style-name="ce68"/>
          <table:table-cell table:number-columns-repeated="2"/>
          <table:table-cell table:style-name="ce108"/>
          <table:table-cell table:number-columns-repeated="1014"/>
        </table:table-row>
        <table:table-row table:style-name="ro19">
          <table:table-cell table:style-name="ce73" office:value-type="string" calcext:value-type="string" table:number-columns-spanned="2" table:number-rows-spanned="1">
            <text:p>UNIDADE GESTORA TRANSFERIDORA</text:p>
          </table:table-cell>
          <table:covered-table-cell table:style-name="ce73"/>
          <table:table-cell table:style-name="ce76" office:value-type="string" calcext:value-type="string">
            <text:p>CNPJ UG RECEBEDORA</text:p>
          </table:table-cell>
          <table:table-cell table:style-name="ce52" office:value-type="string" calcext:value-type="string" table:number-columns-spanned="3" table:number-rows-spanned="1">
            <text:p>CATEGORIA DE GASTO</text:p>
          </table:table-cell>
          <table:covered-table-cell table:number-columns-repeated="2" table:style-name="ce52"/>
          <table:table-cell table:style-name="ce52" office:value-type="string" calcext:value-type="string">
            <text:p>VALOR</text:p>
          </table:table-cell>
          <table:table-cell table:style-name="ce64" table:number-columns-repeated="1017"/>
        </table:table-row>
        <table:table-row table:style-name="ro19">
          <table:table-cell table:style-name="ce74" office:value-type="string" calcext:value-type="string">
            <text:p>040003</text:p>
          </table:table-cell>
          <table:table-cell table:style-name="ce74" office:value-type="string" calcext:value-type="string">
            <text:p>CONSELHO NACIONAL DE JUSTIÇA</text:p>
          </table:table-cell>
          <table:table-cell table:style-name="ce79" office:value-type="string" calcext:value-type="string" table:number-columns-spanned="1" table:number-rows-spanned="4">
            <text:p>03658507000206</text:p>
          </table:table-cell>
          <table:table-cell table:style-name="ce86" office:value-type="float" office:value="3" calcext:value-type="float">
            <text:p>3</text:p>
          </table:table-cell>
          <table:table-cell table:style-name="ce88" office:value-type="string" calcext:value-type="string" table:number-columns-spanned="2" table:number-rows-spanned="1">
            <text:p>OUTRAS DESPESAS CORRENTES</text:p>
          </table:table-cell>
          <table:covered-table-cell table:style-name="ce88"/>
          <table:table-cell table:style-name="ce104" office:value-type="float" office:value="635180.69" calcext:value-type="float">
            <text:p>635.180,69</text:p>
          </table:table-cell>
          <table:table-cell table:style-name="ce64" table:number-columns-repeated="1017"/>
        </table:table-row>
        <table:table-row table:style-name="ro17">
          <table:table-cell table:style-name="ce74" office:value-type="string" calcext:value-type="string">
            <text:p>100001</text:p>
          </table:table-cell>
          <table:table-cell table:style-name="ce74" office:value-type="string" calcext:value-type="string">
            <text:p>TRIBUNAL DE JUSTIÇA DO DF E DOS <text:s/>TERRITÓRIOS</text:p>
          </table:table-cell>
          <table:covered-table-cell table:style-name="ce79"/>
          <table:table-cell table:style-name="ce86" office:value-type="float" office:value="3" calcext:value-type="float">
            <text:p>3</text:p>
          </table:table-cell>
          <table:table-cell table:style-name="ce88" office:value-type="string" calcext:value-type="string" table:number-columns-spanned="2" table:number-rows-spanned="1">
            <text:p>OUTRAS DESPESAS CORRENTES</text:p>
          </table:table-cell>
          <table:covered-table-cell table:style-name="ce88"/>
          <table:table-cell table:style-name="ce104" office:value-type="float" office:value="70006.53" calcext:value-type="float">
            <text:p>70.006,53</text:p>
          </table:table-cell>
          <table:table-cell table:style-name="ce64" table:number-columns-repeated="1017"/>
        </table:table-row>
        <table:table-row table:style-name="ro17">
          <table:table-cell table:style-name="ce69" office:value-type="float" office:value="170078" calcext:value-type="float">
            <text:p>170078</text:p>
          </table:table-cell>
          <table:table-cell table:style-name="ce69" office:value-type="string" calcext:value-type="string">
            <text:p>SUPERINTENDÊNCIA REGIONAL DA RFB NA 5ª RF</text:p>
          </table:table-cell>
          <table:covered-table-cell table:style-name="ce79"/>
          <table:table-cell table:style-name="ce86" office:value-type="float" office:value="3" calcext:value-type="float">
            <text:p>3</text:p>
          </table:table-cell>
          <table:table-cell table:style-name="ce88" office:value-type="string" calcext:value-type="string" table:number-columns-spanned="2" table:number-rows-spanned="1">
            <text:p>OUTRAS DESPESAS CORRENTES</text:p>
          </table:table-cell>
          <table:covered-table-cell table:style-name="ce88"/>
          <table:table-cell table:style-name="ce104" office:value-type="float" office:value="6999.15" calcext:value-type="float">
            <text:p>6.999,15</text:p>
          </table:table-cell>
          <table:table-cell table:style-name="ce64" table:number-columns-repeated="1017"/>
        </table:table-row>
        <table:table-row table:style-name="ro17">
          <table:table-cell table:style-name="ce70" office:value-type="float" office:value="200097" calcext:value-type="float">
            <text:p>200097</text:p>
          </table:table-cell>
          <table:table-cell table:style-name="ce74" office:value-type="string" calcext:value-type="string">
            <text:p>SECRETARIA GERAL-MINISTÉRIO PÚBLICO FEDERAL</text:p>
          </table:table-cell>
          <table:covered-table-cell table:style-name="ce79"/>
          <table:table-cell table:style-name="ce86" office:value-type="float" office:value="3" calcext:value-type="float">
            <text:p>3</text:p>
          </table:table-cell>
          <table:table-cell table:style-name="ce88" office:value-type="string" calcext:value-type="string" table:number-columns-spanned="2" table:number-rows-spanned="1">
            <text:p>OUTRAS DESPESAS CORRENTES</text:p>
          </table:table-cell>
          <table:covered-table-cell table:style-name="ce88"/>
          <table:table-cell table:style-name="ce104" office:value-type="float" office:value="38401.76" calcext:value-type="float">
            <text:p>38.401,76</text:p>
          </table:table-cell>
          <table:table-cell table:number-columns-repeated="1017"/>
        </table:table-row>
        <table:table-row table:style-name="ro17">
          <table:table-cell table:style-name="ce71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99" table:formula="of:=SUM([.G17:.G20])" office:value-type="float" office:value="750588.13" calcext:value-type="float">
            <text:p>750.588,13</text:p>
          </table:table-cell>
          <table:table-cell table:number-columns-repeated="1017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Recebido - Precatórios'.$A$1" table:cell-range-address="$'Recebido - Outros'.$A$1:.$G$21" table:range-usable-as="print-range"/>
        </table:named-expressions>
      </table:table>
      <table:table table:name="Concedido - Outros" table:style-name="ta4" table:print-ranges="'Concedido - Outros'.A1:'Concedido - Outros'.I22">
        <office:forms form:automatic-focus="false" form:apply-design-mode="false"/>
        <table:table-column table:style-name="co7" table:default-cell-style-name="ce51"/>
        <table:table-column table:style-name="co18" table:default-cell-style-name="ce51"/>
        <table:table-column table:style-name="co19" table:default-cell-style-name="ce51"/>
        <table:table-column table:style-name="co3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6" table:number-columns-repeated="1013" table:default-cell-style-name="Default"/>
        <table:table-row table:style-name="ro10">
          <table:table-cell table:style-name="ce45" office:value-type="string" calcext:value-type="string" table:number-columns-spanned="9" table:number-rows-spanned="1">
            <text:p>REPASSES OU TRANSFERÊNCIAS DE RECURSOS FINANCEIROS - RESOLUÇÃO 215/2015 E 265/2015 - CNJ</text:p>
          </table:table-cell>
          <table:covered-table-cell table:number-columns-repeated="8" table:style-name="ce45"/>
          <table:table-cell table:number-columns-repeated="1015"/>
        </table:table-row>
        <table:table-row table:style-name="ro13">
          <table:table-cell table:style-name="ce45" office:value-type="string" calcext:value-type="string" table:number-columns-spanned="9" table:number-rows-spanned="1">
            <text:p>DESTAQUES CONCEDIDOS - OUTROS ENTIDADES (ÓRGÃOS)</text:p>
          </table:table-cell>
          <table:covered-table-cell table:number-columns-repeated="8" table:style-name="ce45"/>
          <table:table-cell table:number-columns-repeated="1015"/>
        </table:table-row>
        <table:table-row table:style-name="ro18">
          <table:table-cell table:style-name="ce46" office:value-type="string" calcext:value-type="string" table:number-columns-spanned="9" table:number-rows-spanned="1">
            <text:p>1ª REGIÃO</text:p>
          </table:table-cell>
          <table:covered-table-cell table:number-columns-repeated="8" table:style-name="ce46"/>
          <table:table-cell table:number-columns-repeated="1015"/>
        </table:table-row>
        <table:table-row table:style-name="ro28">
          <table:table-cell table:style-name="ce47" office:value-type="string" calcext:value-type="string" table:number-columns-spanned="9" table:number-rows-spanned="1">
            <text:p><text:span text:style-name="T1">MÊS</text:span>: 12/2020</text:p>
          </table:table-cell>
          <table:covered-table-cell table:number-columns-repeated="8" table:style-name="ce47"/>
          <table:table-cell table:number-columns-repeated="1015"/>
        </table:table-row>
        <table:table-row table:style-name="ro29">
          <table:table-cell table:style-name="ce68" office:value-type="string" calcext:value-type="string" table:number-columns-spanned="9" table:number-rows-spanned="1">
            <text:p>OUTRAS ENTIDADES (ÓRGÃOS) - DESTAQUES CONCEDIDOS</text:p>
          </table:table-cell>
          <table:covered-table-cell table:number-columns-repeated="8" table:style-name="ce68"/>
          <table:table-cell table:style-name="ce62" table:number-columns-repeated="1015"/>
        </table:table-row>
        <table:table-row table:style-name="ro30">
          <table:table-cell table:style-name="ce49" office:value-type="string" calcext:value-type="string" table:number-columns-spanned="2" table:number-rows-spanned="2">
            <text:p>UNIDADE GESTORA FAVORECIDA</text:p>
          </table:table-cell>
          <table:covered-table-cell table:style-name="ce49"/>
          <table:table-cell table:style-name="ce49" office:value-type="string" calcext:value-type="string" table:number-columns-spanned="1" table:number-rows-spanned="2">
            <text:p>CNPJ</text:p>
          </table:table-cell>
          <table:table-cell table:style-name="ce49" office:value-type="string" calcext:value-type="string" table:number-columns-spanned="2" table:number-rows-spanned="2">
            <text:p>CATEGORIA ECONÔMICA</text:p>
          </table:table-cell>
          <table:covered-table-cell table:style-name="ce49"/>
          <table:table-cell table:style-name="ce80" office:value-type="string" calcext:value-type="string" table:number-columns-spanned="1" table:number-rows-spanned="2">
            <text:p>GRUPO DE NATUREZA DE DESPESA</text:p>
          </table:table-cell>
          <table:table-cell table:style-name="ce114" office:value-type="string" calcext:value-type="string">
            <text:p>UO 12101 (SEÇÃO)</text:p>
          </table:table-cell>
          <table:table-cell table:style-name="ce114" office:value-type="string" calcext:value-type="string">
            <text:p>UO 12102 (TRF)</text:p>
          </table:table-cell>
          <table:table-cell table:style-name="ce114" office:value-type="string" calcext:value-type="string">
            <text:p>TOTAL</text:p>
          </table:table-cell>
          <table:table-cell table:style-name="ce64" table:number-columns-repeated="1015"/>
        </table:table-row>
        <table:table-row table:style-name="ro27">
          <table:covered-table-cell table:number-columns-repeated="5" table:style-name="ce49"/>
          <table:covered-table-cell table:style-name="ce80"/>
          <table:table-cell table:number-columns-repeated="3" table:style-name="ce114" office:value-type="string" calcext:value-type="string">
            <text:p>DESTAQUE CONCEDIDO</text:p>
          </table:table-cell>
          <table:table-cell table:style-name="ce64" table:number-columns-repeated="1015"/>
        </table:table-row>
        <table:table-row table:style-name="ro18">
          <table:table-cell table:style-name="ce93" office:value-type="float" office:value="154040" calcext:value-type="float">
            <text:p>154040</text:p>
          </table:table-cell>
          <table:table-cell table:style-name="ce69" office:value-type="string" calcext:value-type="string">
            <text:p>FUNDAÇÃO UNIVERSIDADE DE BRASÍLIA - FUB</text:p>
          </table:table-cell>
          <table:table-cell table:style-name="ce102" office:value-type="string" calcext:value-type="string">
            <text:p>00038174000143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string" calcext:value-type="string">
            <text:p>DESPESAS CORRENTES</text:p>
          </table:table-cell>
          <table:table-cell table:style-name="ce93" office:value-type="float" office:value="3" calcext:value-type="float">
            <text:p>3</text:p>
          </table:table-cell>
          <table:table-cell table:style-name="ce105"/>
          <table:table-cell table:number-columns-repeated="2" table:style-name="ce105" office:value-type="float" office:value="1347979.77" calcext:value-type="float">
            <text:p>1.347.979,77</text:p>
          </table:table-cell>
          <table:table-cell table:style-name="ce64" table:number-columns-repeated="1015"/>
        </table:table-row>
        <table:table-row table:style-name="ro18">
          <table:table-cell table:style-name="ce93" office:value-type="string" calcext:value-type="string">
            <text:p>170078</text:p>
          </table:table-cell>
          <table:table-cell table:style-name="ce69" office:value-type="string" calcext:value-type="string">
            <text:p>SUPERINTENDÊNCIA REGIONAL DA RFB NA 5ª <text:s/>RF</text:p>
          </table:table-cell>
          <table:table-cell table:style-name="ce102" office:value-type="string" calcext:value-type="string">
            <text:p>00394460009017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string" calcext:value-type="string">
            <text:p>DESPESAS CORRENTES</text:p>
          </table:table-cell>
          <table:table-cell table:style-name="ce93" office:value-type="float" office:value="3" calcext:value-type="float">
            <text:p>3</text:p>
          </table:table-cell>
          <table:table-cell table:style-name="ce105" office:value-type="float" office:value="151547.2" calcext:value-type="float">
            <text:p>151.547,20</text:p>
          </table:table-cell>
          <table:table-cell table:style-name="ce105"/>
          <table:table-cell table:style-name="ce105" table:formula="of:=[.G9]+[.H9]" office:value-type="float" office:value="151547.2" calcext:value-type="float">
            <text:p>151.547,20</text:p>
          </table:table-cell>
          <table:table-cell table:style-name="ce57" table:number-columns-repeated="1015"/>
        </table:table-row>
        <table:table-row table:style-name="ro18">
          <table:table-cell table:style-name="ce93" office:value-type="float" office:value="90032" calcext:value-type="float">
            <text:p>90032</text:p>
          </table:table-cell>
          <table:table-cell table:style-name="ce69" office:value-type="string" calcext:value-type="string">
            <text:p>SECRETARIA TRF DA 1ª REGIÃO</text:p>
          </table:table-cell>
          <table:table-cell table:style-name="ce102" office:value-type="string" calcext:value-type="string">
            <text:p>3658507000206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string" calcext:value-type="string">
            <text:p>DESPESAS CORRENTES</text:p>
          </table:table-cell>
          <table:table-cell table:style-name="ce93" office:value-type="float" office:value="3" calcext:value-type="float">
            <text:p>3</text:p>
          </table:table-cell>
          <table:table-cell table:style-name="ce105" office:value-type="float" office:value="1937.79" calcext:value-type="float">
            <text:p>1.937,79</text:p>
          </table:table-cell>
          <table:table-cell table:style-name="ce105"/>
          <table:table-cell table:style-name="ce105" office:value-type="float" office:value="1937.79" calcext:value-type="float">
            <text:p>1.937,79</text:p>
          </table:table-cell>
          <table:table-cell table:style-name="ce57" table:number-columns-repeated="1015"/>
        </table:table-row>
        <table:table-row table:style-name="ro18">
          <table:table-cell table:style-name="ce93" office:value-type="float" office:value="153038" calcext:value-type="float">
            <text:p>153038</text:p>
          </table:table-cell>
          <table:table-cell table:style-name="ce69" office:value-type="string" calcext:value-type="string">
            <text:p>UNIVERSIDADE FEDERAL DA BAHIA</text:p>
          </table:table-cell>
          <table:table-cell table:style-name="ce102" office:value-type="string" calcext:value-type="string">
            <text:p>15180714000104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string" calcext:value-type="string">
            <text:p>DESPESAS CORRENTES</text:p>
          </table:table-cell>
          <table:table-cell table:style-name="ce93" office:value-type="float" office:value="3" calcext:value-type="float">
            <text:p>3</text:p>
          </table:table-cell>
          <table:table-cell table:style-name="ce105" office:value-type="float" office:value="709000" calcext:value-type="float">
            <text:p>709.000,00</text:p>
          </table:table-cell>
          <table:table-cell table:style-name="ce105"/>
          <table:table-cell table:style-name="ce105" table:formula="of:=[.G11]+[.H11]" office:value-type="float" office:value="709000" calcext:value-type="float">
            <text:p>709.000,00</text:p>
          </table:table-cell>
          <table:table-cell table:style-name="ce57" table:number-columns-repeated="1015"/>
        </table:table-row>
        <table:table-row table:style-name="ro15">
          <table:table-cell table:style-name="ce111" office:value-type="string" calcext:value-type="string" table:number-columns-spanned="5" table:number-rows-spanned="2">
            <text:p>TOTAL</text:p>
          </table:table-cell>
          <table:covered-table-cell table:number-columns-repeated="4" table:style-name="ce111"/>
          <table:table-cell table:style-name="ce111" table:number-columns-spanned="1" table:number-rows-spanned="2"/>
          <table:table-cell table:style-name="ce107" table:formula="of:=SUM([.G8:.G11])" office:value-type="float" office:value="862484.99" calcext:value-type="float" table:number-columns-spanned="1" table:number-rows-spanned="2">
            <text:p><text:s/>862.484,99 </text:p>
          </table:table-cell>
          <table:table-cell table:style-name="ce107" table:formula="of:=SUM([.H8:.H11])" office:value-type="float" office:value="1347979.77" calcext:value-type="float" table:number-columns-spanned="1" table:number-rows-spanned="2">
            <text:p><text:s/>1.347.979,77 </text:p>
          </table:table-cell>
          <table:table-cell table:style-name="ce107" table:formula="of:=SUM([.I8:.I11])" office:value-type="float" office:value="2210464.76" calcext:value-type="float" table:number-columns-spanned="1" table:number-rows-spanned="2">
            <text:p><text:s/>2.210.464,76 </text:p>
          </table:table-cell>
          <table:table-cell table:number-columns-repeated="1015"/>
        </table:table-row>
        <table:table-row table:style-name="ro31">
          <table:covered-table-cell table:number-columns-repeated="6" table:style-name="ce111"/>
          <table:covered-table-cell table:number-columns-repeated="3" table:style-name="ce107"/>
          <table:table-cell table:number-columns-repeated="1015"/>
        </table:table-row>
        <table:table-row table:style-name="ro8" table:number-rows-repeated="3">
          <table:table-cell table:number-columns-repeated="1024"/>
        </table:table-row>
        <table:table-row table:style-name="ro32">
          <table:table-cell table:style-name="ce68" office:value-type="string" calcext:value-type="string" table:number-columns-spanned="9" table:number-rows-spanned="1">
            <text:p>OUTRAS ENTIDADES (ÓRGÃOS) - REPASSE CONCEDIDO</text:p>
          </table:table-cell>
          <table:covered-table-cell table:number-columns-repeated="8" table:style-name="ce68"/>
          <table:table-cell table:number-columns-repeated="1015"/>
        </table:table-row>
        <table:table-row table:style-name="ro33">
          <table:table-cell table:style-name="ce73" office:value-type="string" calcext:value-type="string" table:number-columns-spanned="2" table:number-rows-spanned="1">
            <text:p>UNIDADE GESTORA FAVORECIDA</text:p>
          </table:table-cell>
          <table:covered-table-cell table:style-name="ce73"/>
          <table:table-cell table:style-name="ce73" office:value-type="string" calcext:value-type="string">
            <text:p>CNPJ</text:p>
          </table:table-cell>
          <table:table-cell table:style-name="ce52" office:value-type="string" calcext:value-type="string" table:number-columns-spanned="3" table:number-rows-spanned="1">
            <text:p>CATEGORIA DE GASTO</text:p>
          </table:table-cell>
          <table:covered-table-cell table:number-columns-repeated="2" table:style-name="ce52"/>
          <table:table-cell table:style-name="ce114" office:value-type="string" calcext:value-type="string" table:number-columns-spanned="2" table:number-rows-spanned="1">
            <text:p>FONTE DE RECURSOS</text:p>
          </table:table-cell>
          <table:covered-table-cell table:style-name="ce114"/>
          <table:table-cell table:style-name="ce52" office:value-type="string" calcext:value-type="string">
            <text:p>VALOR</text:p>
          </table:table-cell>
          <table:table-cell table:number-columns-repeated="1015"/>
        </table:table-row>
        <table:table-row table:style-name="ro33">
          <table:table-cell table:style-name="ce97" office:value-type="string" calcext:value-type="string">
            <text:p>154040</text:p>
          </table:table-cell>
          <table:table-cell table:style-name="ce69" office:value-type="string" calcext:value-type="string">
            <text:p>FUNDAÇÃO UNIVERSIDADE DE BRASÍLIA - FUB</text:p>
          </table:table-cell>
          <table:table-cell table:style-name="ce102" office:value-type="string" calcext:value-type="string">
            <text:p>00038174000143</text:p>
          </table:table-cell>
          <table:table-cell table:style-name="ce81" office:value-type="float" office:value="3" calcext:value-type="float">
            <text:p>3</text:p>
          </table:table-cell>
          <table:table-cell table:style-name="ce87" office:value-type="string" calcext:value-type="string" table:number-columns-spanned="2" table:number-rows-spanned="1">
            <text:p>OUTRAS DESPESAS CORRENTES</text:p>
          </table:table-cell>
          <table:covered-table-cell table:style-name="ce87"/>
          <table:table-cell table:style-name="ce93" office:value-type="string" calcext:value-type="string">
            <text:p>0100000000</text:p>
          </table:table-cell>
          <table:table-cell table:style-name="ce93" office:value-type="string" calcext:value-type="string">
            <text:p>RECURSOS PRIMÁRIOS DE LIVRE APLICAÇÃO</text:p>
          </table:table-cell>
          <table:table-cell table:style-name="ce117" office:value-type="float" office:value="912801.35" calcext:value-type="float">
            <text:p>912.801,35</text:p>
          </table:table-cell>
          <table:table-cell table:number-columns-repeated="1015"/>
        </table:table-row>
        <table:table-row table:style-name="ro18">
          <table:table-cell table:style-name="ce97" office:value-type="string" calcext:value-type="string">
            <text:p>170078</text:p>
          </table:table-cell>
          <table:table-cell table:style-name="ce69" office:value-type="string" calcext:value-type="string">
            <text:p>SUPERINTENDÊNCIA REGIONAL DA RFB NA 5ª <text:s/>RF</text:p>
          </table:table-cell>
          <table:table-cell table:style-name="ce102" office:value-type="string" calcext:value-type="string">
            <text:p>00394460009017</text:p>
          </table:table-cell>
          <table:table-cell table:style-name="ce81" office:value-type="float" office:value="3" calcext:value-type="float">
            <text:p>3</text:p>
          </table:table-cell>
          <table:table-cell table:style-name="ce87" office:value-type="string" calcext:value-type="string" table:number-columns-spanned="2" table:number-rows-spanned="1">
            <text:p>OUTRAS DESPESAS CORRENTES</text:p>
          </table:table-cell>
          <table:covered-table-cell table:style-name="ce87"/>
          <table:table-cell table:style-name="ce93" office:value-type="string" calcext:value-type="string">
            <text:p>0100000000</text:p>
          </table:table-cell>
          <table:table-cell table:style-name="ce93" office:value-type="string" calcext:value-type="string">
            <text:p>RECURSOS PRIMÁRIOS DE LIVRE APLICAÇÃO</text:p>
          </table:table-cell>
          <table:table-cell table:style-name="ce117" office:value-type="float" office:value="139911.54" calcext:value-type="float">
            <text:p>139.911,54</text:p>
          </table:table-cell>
          <table:table-cell table:number-columns-repeated="1015"/>
        </table:table-row>
        <table:table-row table:style-name="ro18">
          <table:table-cell table:style-name="ce93" office:value-type="float" office:value="153038" calcext:value-type="float">
            <text:p>153038</text:p>
          </table:table-cell>
          <table:table-cell table:style-name="ce69" office:value-type="string" calcext:value-type="string">
            <text:p>UNIVERSIDADE FEDERAL DA BAHIA</text:p>
          </table:table-cell>
          <table:table-cell table:style-name="ce102" office:value-type="string" calcext:value-type="string">
            <text:p>15180714000104</text:p>
          </table:table-cell>
          <table:table-cell table:style-name="ce93" office:value-type="float" office:value="3" calcext:value-type="float">
            <text:p>3</text:p>
          </table:table-cell>
          <table:table-cell table:style-name="ce87" office:value-type="string" calcext:value-type="string" table:number-columns-spanned="2" table:number-rows-spanned="1">
            <text:p>OUTRAS DESPESAS CORRENTES</text:p>
          </table:table-cell>
          <table:covered-table-cell table:style-name="ce87"/>
          <table:table-cell table:style-name="ce93" office:value-type="string" calcext:value-type="string">
            <text:p>0100000000</text:p>
          </table:table-cell>
          <table:table-cell table:style-name="ce93" office:value-type="string" calcext:value-type="string">
            <text:p>RECURSOS PRIMÁRIOS DE LIVRE APLICAÇÃO</text:p>
          </table:table-cell>
          <table:table-cell table:style-name="ce117" office:value-type="float" office:value="709000" calcext:value-type="float">
            <text:p>709.000,00</text:p>
          </table:table-cell>
          <table:table-cell table:number-columns-repeated="1015"/>
        </table:table-row>
        <table:table-row table:style-name="ro34">
          <table:table-cell table:style-name="ce71" office:value-type="string" calcext:value-type="string" table:number-columns-spanned="6" table:number-rows-spanned="1">
            <text:p>Total</text:p>
          </table:table-cell>
          <table:covered-table-cell table:number-columns-repeated="5" table:style-name="ce71"/>
          <table:table-cell table:style-name="ce110" table:number-columns-repeated="2"/>
          <table:table-cell table:style-name="ce99" table:formula="of:=SUM([.I19:.I21])" office:value-type="float" office:value="1761712.89" calcext:value-type="float">
            <text:p>1.761.712,89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6"/>
          <table:table-cell table:style-name="ce116"/>
          <table:table-cell table:number-columns-repeated="1017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Recebido - Precatórios'.$A$1" table:cell-range-address="$'Concedido - Outros'.$A$1:.$I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Geneva1" svg:font-family="Genev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eneva" svg:font-family="Genev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currency-style style:name="N110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0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2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">
      <number:number number:decimal-places="1" loext:min-decimal-places="1" number:min-integer-digits="1" number:grouping="true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 number:textual="true"/>
      <number:text>/</number:text>
      <number:year/>
    </number:date-style>
    <number:date-style style:name="N142">
      <number:day/>
      <number:text>/</number:text>
      <number:month number:textual="true"/>
    </number:date-style>
    <number:date-style style:name="N143">
      <number:month number:textual="true"/>
      <number:text>/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R$ </number:text>
      <number:number number:decimal-places="0" loext:min-decimal-places="0" number:min-integer-digits="1" number:grouping="true"/>
    </number:number-style>
    <number:number-style style:name="N164">
      <number:text>-R$ 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7P0" style:volatile="true">
      <number:text>R$ </number:text>
      <number:number number:decimal-places="2" loext:min-decimal-places="2" number:min-integer-digits="1" number:grouping="true"/>
    </number:number-style>
    <number:number-style style:name="N167">
      <number:text>-R$ 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number:text>-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">
      <number:text>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R$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>
      <style:table-cell-properties fo:padding="0.071cm"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0__2c_0_d__a_NA_d__a_" style:display-name="0,0&#13;&#10;NA&#13;&#10;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10" style:display-name="0,0&#13;&#10;NA&#13;&#10;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1" style:display-name="0,0&#13;&#10;NA&#13;&#10;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2" style:display-name="0,0&#13;&#10;NA&#13;&#10;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3" style:display-name="0,0&#13;&#10;NA&#13;&#10;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4" style:display-name="0,0&#13;&#10;NA&#13;&#10;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5" style:display-name="0,0&#13;&#10;NA&#13;&#10;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6" style:display-name="0,0&#13;&#10;NA&#13;&#10;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7" style:display-name="0,0&#13;&#10;NA&#13;&#10;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8" style:display-name="0,0&#13;&#10;NA&#13;&#10;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9" style:display-name="0,0&#13;&#10;NA&#13;&#10;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" style:display-name="0,0&#13;&#10;NA&#13;&#10;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10" style:display-name="0,0&#13;&#10;NA&#13;&#10;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1" style:display-name="0,0&#13;&#10;NA&#13;&#10;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2" style:display-name="0,0&#13;&#10;NA&#13;&#10;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3" style:display-name="0,0&#13;&#10;NA&#13;&#10;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4" style:display-name="0,0&#13;&#10;NA&#13;&#10;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5" style:display-name="0,0&#13;&#10;NA&#13;&#10;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6" style:display-name="0,0&#13;&#10;NA&#13;&#10;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7" style:display-name="0,0&#13;&#10;NA&#13;&#10;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8" style:display-name="0,0&#13;&#10;NA&#13;&#10;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9" style:display-name="0,0&#13;&#10;NA&#13;&#10;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2" style:display-name="0,0&#13;&#10;NA&#13;&#10;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2_20_10" style:display-name="0,0&#13;&#10;NA&#13;&#10;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1" style:display-name="0,0&#13;&#10;NA&#13;&#10; 2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2" style:display-name="0,0&#13;&#10;NA&#13;&#10; 2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3" style:display-name="0,0&#13;&#10;NA&#13;&#10; 2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4" style:display-name="0,0&#13;&#10;NA&#13;&#10; 2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5" style:display-name="0,0&#13;&#10;NA&#13;&#10; 2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6" style:display-name="0,0&#13;&#10;NA&#13;&#10; 2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7" style:display-name="0,0&#13;&#10;NA&#13;&#10; 2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8" style:display-name="0,0&#13;&#10;NA&#13;&#10; 2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2" style:display-name="0,0&#13;&#10;NA&#13;&#10;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3" style:display-name="0,0&#13;&#10;NA&#13;&#10;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4" style:display-name="0,0&#13;&#10;NA&#13;&#10;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5" style:display-name="0,0&#13;&#10;NA&#13;&#10;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6" style:display-name="0,0&#13;&#10;NA&#13;&#10;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7" style:display-name="0,0&#13;&#10;NA&#13;&#10;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8" style:display-name="0,0&#13;&#10;NA&#13;&#10;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9" style:display-name="0,0&#13;&#10;NA&#13;&#10;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0" style:display-name="0,0&#13;&#10;NA&#13;&#10;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21" style:display-name="0,0&#13;&#10;NA&#13;&#10;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3" style:display-name="0,0&#13;&#10;NA&#13;&#10;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4" style:display-name="0,0&#13;&#10;NA&#13;&#10;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5" style:display-name="0,0&#13;&#10;NA&#13;&#10;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6" style:display-name="0,0&#13;&#10;NA&#13;&#10;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7" style:display-name="0,0&#13;&#10;NA&#13;&#10;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8" style:display-name="0,0&#13;&#10;NA&#13;&#10;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9" style:display-name="0,0&#13;&#10;NA&#13;&#10;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0" style:display-name="0,0&#13;&#10;NA&#13;&#10;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1" style:display-name="0,0&#13;&#10;NA&#13;&#10;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2" style:display-name="0,0&#13;&#10;NA&#13;&#10;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4" style:display-name="0,0&#13;&#10;NA&#13;&#10;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5" style:display-name="0,0&#13;&#10;NA&#13;&#10;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6" style:display-name="0,0&#13;&#10;NA&#13;&#10;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7" style:display-name="0,0&#13;&#10;NA&#13;&#10;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8" style:display-name="0,0&#13;&#10;NA&#13;&#10;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9" style:display-name="0,0&#13;&#10;NA&#13;&#10;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5f_39_20_ORDINÁRIOS" style:display-name="0,0&#13;&#10;NA&#13;&#10;_39 ORDINÁRIO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8pt" fo:font-style="normal" fo:text-shadow="none" style:text-underline-style="none" fo:font-weight="bold" style:font-size-asian="18pt" style:font-style-asian="normal" style:font-weight-asian="bold" style:font-name-complex="Arial1" style:font-family-complex="Arial" style:font-family-generic-complex="swiss" style:font-size-complex="18pt" style:font-style-complex="normal" style:font-weight-complex="bold"/>
    </style:style>
    <style:style style:name="Cabeçalho_20_2" style:display-name="Cabeçalh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family-generic-complex="swiss" style:font-size-complex="12pt" style:font-style-complex="normal" style:font-weight-complex="bold"/>
    </style:style>
    <style:style style:name="Calculation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IXO" style:family="table-cell" style:parent-style-name="Default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yperlink_20_2" style:display-name="Hyperlink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" style:font-family-generic="swiss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1" style:font-family-complex="Arial" style:font-family-generic-complex="swiss" style:font-size-complex="6pt" style:font-style-complex="normal" style:font-weight-complex="normal"/>
    </style:style>
    <style:style style:name="Incorreto_20_2" style:display-name="Incorreto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" style:display-name="Moeda 3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_20_2" style:display-name="Moeda 3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_20_3" style:display-name="Moeda 3 3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_20_4" style:display-name="Moeda 3 4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_20_5" style:display-name="Moeda 3 5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_20_6" style:display-name="Moeda 3 6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4" style:display-name="Moeda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4_20_2" style:display-name="Moeda 4 2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4_20_3" style:display-name="Moeda 4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5" style:display-name="Moeda 5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0" style:family="table-cell" style:parent-style-name="Default" style:data-style-name="N1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" style:display-name="Neutral 5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5" style:display-name="Normal 1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6" style:display-name="Normal 1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7" style:display-name="Normal 1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8" style:display-name="Normal 1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9" style:display-name="Normal 1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20" style:display-name="Normal 1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21" style:display-name="Normal 1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22" style:display-name="Normal 1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23" style:display-name="Normal 1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24" style:display-name="Normal 1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25" style:display-name="Normal 1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26" style:display-name="Normal 1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27" style:display-name="Normal 17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28" style:display-name="Normal 17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29" style:display-name="Normal 17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30" style:display-name="Normal 17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10" style:display-name="Normal 1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11" style:display-name="Normal 1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12" style:display-name="Normal 1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13" style:display-name="Normal 1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14" style:display-name="Normal 1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15" style:display-name="Normal 1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16" style:display-name="Normal 1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17" style:display-name="Normal 1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18" style:display-name="Normal 1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19" style:display-name="Normal 1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20" style:display-name="Normal 1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21" style:display-name="Normal 1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22" style:display-name="Normal 1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23" style:display-name="Normal 1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24" style:display-name="Normal 1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25" style:display-name="Normal 1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26" style:display-name="Normal 1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27" style:display-name="Normal 19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28" style:display-name="Normal 19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29" style:display-name="Normal 19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30" style:display-name="Normal 19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4" style:display-name="Normal 1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5" style:display-name="Normal 1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6" style:display-name="Normal 1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7" style:display-name="Normal 1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8" style:display-name="Normal 1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9" style:display-name="Normal 1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_20_2_20_2" style:display-name="Normal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_20_2_20_2_20_2_20_2" style:display-name="Normal 2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_20_3" style:display-name="Normal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_20_4" style:display-name="Normal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_20_3_20_2" style:display-name="Normal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3_20_2_20_2" style:display-name="Normal 2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5f_ANEXO_20_I_20_A_20_-_20__20_DEA" style:display-name="Normal 2_ANEXO I A -  DE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_20_2" style:display-name="Normal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1_20_2" style:display-name="Normal 3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2_20_2" style:display-name="Normal 3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3_20_2" style:display-name="Normal 3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4_20_2" style:display-name="Normal 3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4_20_2_20_2" style:display-name="Normal 3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5_20_2" style:display-name="Normal 3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5_20_2_20_2" style:display-name="Normal 3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6_20_2" style:display-name="Normal 3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6_20_2_20_2" style:display-name="Normal 3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7_20_2" style:display-name="Normal 3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7_20_2_20_2" style:display-name="Normal 3 1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8_20_2" style:display-name="Normal 3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8_20_2_20_2" style:display-name="Normal 3 1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9_20_2" style:display-name="Normal 3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9_20_2_20_2" style:display-name="Normal 3 1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10" style:display-name="Normal 3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11" style:display-name="Normal 3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12" style:display-name="Normal 3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13" style:display-name="Normal 3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14" style:display-name="Normal 3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15" style:display-name="Normal 3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16" style:display-name="Normal 3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17" style:display-name="Normal 3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18" style:display-name="Normal 3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19" style:display-name="Normal 3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20" style:display-name="Normal 3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21" style:display-name="Normal 3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22" style:display-name="Normal 3 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23" style:display-name="Normal 3 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24" style:display-name="Normal 3 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25" style:display-name="Normal 3 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26" style:display-name="Normal 3 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27" style:display-name="Normal 3 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28" style:display-name="Normal 3 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29" style:display-name="Normal 3 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30" style:display-name="Normal 3 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31" style:display-name="Normal 3 2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32" style:display-name="Normal 3 2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33" style:display-name="Normal 3 2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34" style:display-name="Normal 3 2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35" style:display-name="Normal 3 2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36" style:display-name="Normal 3 2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37" style:display-name="Normal 3 2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38" style:display-name="Normal 3 2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39" style:display-name="Normal 3 2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40" style:display-name="Normal 3 2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41" style:display-name="Normal 3 2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42" style:display-name="Normal 3 2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43" style:display-name="Normal 3 2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44" style:display-name="Normal 3 2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44_20_2" style:display-name="Normal 3 2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7" style:display-name="Normal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8" style:display-name="Normal 3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9" style:display-name="Normal 3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0" style:display-name="Normal 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0_20_2" style:display-name="Normal 3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0_20_2_20_2" style:display-name="Normal 3 2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1" style:display-name="Normal 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1_20_2" style:display-name="Normal 3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1_20_2_20_2" style:display-name="Normal 3 2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2" style:display-name="Normal 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2_20_2" style:display-name="Normal 3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2_20_2_20_2" style:display-name="Normal 3 2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3" style:display-name="Normal 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3_20_2" style:display-name="Normal 3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3_20_2_20_2" style:display-name="Normal 3 2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4" style:display-name="Normal 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4_20_2" style:display-name="Normal 3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4_20_2_20_2" style:display-name="Normal 3 2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5" style:display-name="Normal 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5_20_2" style:display-name="Normal 3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5_20_2_20_2" style:display-name="Normal 3 2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6" style:display-name="Normal 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6_20_2" style:display-name="Normal 3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6_20_2_20_2" style:display-name="Normal 3 2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7" style:display-name="Normal 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7_20_2" style:display-name="Normal 3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7_20_2_20_2" style:display-name="Normal 3 2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8" style:display-name="Normal 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8_20_2" style:display-name="Normal 3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8_20_2_20_2" style:display-name="Normal 3 2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9" style:display-name="Normal 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9_20_2" style:display-name="Normal 3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3_20_10" style:display-name="Normal 3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0_20_2" style:display-name="Normal 3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1" style:display-name="Normal 3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1_20_2" style:display-name="Normal 3 3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2" style:display-name="Normal 3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2_20_2" style:display-name="Normal 3 3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3" style:display-name="Normal 3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3_20_2" style:display-name="Normal 3 3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4" style:display-name="Normal 3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4_20_2" style:display-name="Normal 3 3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5" style:display-name="Normal 3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5_20_2" style:display-name="Normal 3 3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6" style:display-name="Normal 3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6_20_2" style:display-name="Normal 3 3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7" style:display-name="Normal 3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7_20_2" style:display-name="Normal 3 3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8" style:display-name="Normal 3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8_20_2" style:display-name="Normal 3 3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9" style:display-name="Normal 3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9_20_2" style:display-name="Normal 3 3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0" style:display-name="Normal 3 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0_20_2" style:display-name="Normal 3 3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1" style:display-name="Normal 3 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1_20_2" style:display-name="Normal 3 3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2" style:display-name="Normal 3 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2_20_2" style:display-name="Normal 3 3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3" style:display-name="Normal 3 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3_20_2" style:display-name="Normal 3 3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4" style:display-name="Normal 3 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4_20_2" style:display-name="Normal 3 3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5" style:display-name="Normal 3 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5_20_2" style:display-name="Normal 3 3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6" style:display-name="Normal 3 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6_20_2" style:display-name="Normal 3 3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7" style:display-name="Normal 3 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7_20_2" style:display-name="Normal 3 3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8" style:display-name="Normal 3 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8_20_2" style:display-name="Normal 3 3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9" style:display-name="Normal 3 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9_20_2" style:display-name="Normal 3 3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0" style:display-name="Normal 3 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0_20_2" style:display-name="Normal 3 3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1" style:display-name="Normal 3 3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1_20_2" style:display-name="Normal 3 3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4_20_2" style:display-name="Normal 3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5" style:display-name="Normal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5_20_2" style:display-name="Normal 3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6" style:display-name="Normal 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6_20_2" style:display-name="Normal 3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7" style:display-name="Normal 3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7_20_2" style:display-name="Normal 3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8" style:display-name="Normal 3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8_20_2" style:display-name="Normal 3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9" style:display-name="Normal 3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9_20_2" style:display-name="Normal 3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0" style:display-name="Normal 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0_20_2" style:display-name="Normal 3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1" style:display-name="Normal 3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1_20_2" style:display-name="Normal 3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2" style:display-name="Normal 3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2_20_2" style:display-name="Normal 3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3" style:display-name="Normal 3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3_20_2" style:display-name="Normal 3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4" style:display-name="Normal 3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4_20_2" style:display-name="Normal 3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5" style:display-name="Normal 3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5_20_2" style:display-name="Normal 3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6" style:display-name="Normal 3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6_20_2" style:display-name="Normal 3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7" style:display-name="Normal 3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7_20_2" style:display-name="Normal 3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8" style:display-name="Normal 3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8_20_2" style:display-name="Normal 3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9" style:display-name="Normal 3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9_20_2" style:display-name="Normal 3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5f_novos_20__20_39" style:display-name="Normal 3 3_novos 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40" style:display-name="Normal 3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0_20_2" style:display-name="Normal 3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1" style:display-name="Normal 3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1_20_2" style:display-name="Normal 3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2" style:display-name="Normal 3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2_20_2" style:display-name="Normal 3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3" style:display-name="Normal 3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3_20_2" style:display-name="Normal 3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4" style:display-name="Normal 3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4_20_2" style:display-name="Normal 3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5" style:display-name="Normal 3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5_20_2" style:display-name="Normal 3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6" style:display-name="Normal 3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6_20_2" style:display-name="Normal 3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7" style:display-name="Normal 3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7_20_2" style:display-name="Normal 3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8" style:display-name="Normal 3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8_20_2" style:display-name="Normal 3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9" style:display-name="Normal 3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9_20_2" style:display-name="Normal 3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50" style:display-name="Normal 3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0_20_2" style:display-name="Normal 3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1" style:display-name="Normal 3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1_20_2" style:display-name="Normal 3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2" style:display-name="Normal 3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2_20_2" style:display-name="Normal 3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3" style:display-name="Normal 3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3_20_2" style:display-name="Normal 3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" style:display-name="Normal 3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_20_2" style:display-name="Normal 3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54_20_2_20_2" style:display-name="Normal 3 5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_20_2_20_2_20_2" style:display-name="Normal 3 5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_20_3" style:display-name="Normal 3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5" style:display-name="Normal 3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5_20_2" style:display-name="Normal 3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6" style:display-name="Normal 3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6_20_2" style:display-name="Normal 3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8_20_2" style:display-name="Normal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8_20_3" style:display-name="Normal 3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8_20_4" style:display-name="Normal 3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8_20_5" style:display-name="Normal 3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8_20_6" style:display-name="Normal 3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8_5f_MG-MIJF-_20_2015_20_-_20_ORIGINAL" style:display-name="Normal 3 8_MG-MIJF- 2015 - ORIGIN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9_20_2" style:display-name="Normal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5f_001-CONTROLE_20__20_DE_20_PROJETOS_20_EXISTENTES_20_NA_20_1_aa__20_REGIÃO_5f_11PO_20_MIJF" style:display-name="Normal 3_001-CONTROLE  DE PROJETOS EXISTENTES NA 1ª REGIÃO_11PO MIJ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7" style:display-name="Normal 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8" style:display-name="Normal 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9" style:display-name="Normal 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20" style:display-name="Normal 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21" style:display-name="Normal 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22" style:display-name="Normal 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23" style:display-name="Normal 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24" style:display-name="Normal 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25" style:display-name="Normal 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26" style:display-name="Normal 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27" style:display-name="Normal 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1" style:display-name="Normal 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2" style:display-name="Normal 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3" style:display-name="Normal 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4" style:display-name="Normal 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5" style:display-name="Normal 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6" style:display-name="Normal 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7" style:display-name="Normal 8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8" style:display-name="Normal 8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9" style:display-name="Normal 8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0" style:display-name="Normal 8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1" style:display-name="Normal 8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2" style:display-name="Normal 8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3" style:display-name="Normal 8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4" style:display-name="Normal 8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5" style:display-name="Normal 8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6" style:display-name="Normal 8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7" style:display-name="Normal 8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8" style:display-name="Normal 8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9" style:display-name="Normal 8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0" style:display-name="Normal 8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1" style:display-name="Normal 8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2" style:display-name="Normal 8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3" style:display-name="Normal 8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4" style:display-name="Normal 8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5" style:display-name="Normal 8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6" style:display-name="Normal 8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7" style:display-name="Normal 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8" style:display-name="Normal 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9" style:display-name="Normal 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0" style:display-name="Normal 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1" style:display-name="Normal 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2" style:display-name="Normal 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3" style:display-name="Normal 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4" style:display-name="Normal 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5" style:display-name="Normal 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6" style:display-name="Normal 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7" style:display-name="Normal 9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8" style:display-name="Normal 9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9" style:display-name="Normal 9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30" style:display-name="Normal 9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31" style:display-name="Normal 9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32" style:display-name="Normal 9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6" style:display-name="Note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ERCENTUAL" style:family="table-cell" style:parent-style-name="Default" style:data-style-name="N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PONTO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Porcentagem_20_10_20_2" style:display-name="Porcentagem 10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3_20_2" style:display-name="Porcentagem 3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3_20_3" style:display-name="Porcentagem 3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38" style:display-name="Porcentagem 38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39" style:display-name="Porcentagem 39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4_20_2" style:display-name="Porcentagem 4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4_20_3" style:display-name="Porcentagem 4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4_20_4" style:display-name="Porcentagem 4 4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9_20_2" style:display-name="Porcentagem 9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eparador_20_de_20_milhares_20_10" style:display-name="Separador de milhares 1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10" style:display-name="Separador de milhares 10 1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11" style:display-name="Separador de milhares 10 1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12" style:display-name="Separador de milhares 10 1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13" style:display-name="Separador de milhares 10 1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14" style:display-name="Separador de milhares 10 1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15" style:display-name="Separador de milhares 10 1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16" style:display-name="Separador de milhares 10 1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17" style:display-name="Separador de milhares 10 1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18" style:display-name="Separador de milhares 10 1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19" style:display-name="Separador de milhares 10 1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2" style:display-name="Separador de milhares 10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20" style:display-name="Separador de milhares 10 2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21" style:display-name="Separador de milhares 10 2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22" style:display-name="Separador de milhares 10 2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23" style:display-name="Separador de milhares 10 2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24" style:display-name="Separador de milhares 10 2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25" style:display-name="Separador de milhares 10 2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26" style:display-name="Separador de milhares 10 2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27" style:display-name="Separador de milhares 10 2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28" style:display-name="Separador de milhares 10 2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29" style:display-name="Separador de milhares 10 2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3" style:display-name="Separador de milhares 10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30" style:display-name="Separador de milhares 10 3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31" style:display-name="Separador de milhares 10 3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4" style:display-name="Separador de milhares 10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5" style:display-name="Separador de milhares 10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6" style:display-name="Separador de milhares 10 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7" style:display-name="Separador de milhares 10 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8" style:display-name="Separador de milhares 10 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9" style:display-name="Separador de milhares 10 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1" style:display-name="Separador de milhares 1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2" style:display-name="Separador de milhares 1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3" style:display-name="Separador de milhares 1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" style:display-name="Separador de milhares 1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10" style:display-name="Separador de milhares 14 1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11" style:display-name="Separador de milhares 14 1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12" style:display-name="Separador de milhares 14 1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13" style:display-name="Separador de milhares 14 1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14" style:display-name="Separador de milhares 14 1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15" style:display-name="Separador de milhares 14 1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16" style:display-name="Separador de milhares 14 1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17" style:display-name="Separador de milhares 14 1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18" style:display-name="Separador de milhares 14 1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19" style:display-name="Separador de milhares 14 1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2" style:display-name="Separador de milhares 14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20" style:display-name="Separador de milhares 14 2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21" style:display-name="Separador de milhares 14 2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22" style:display-name="Separador de milhares 14 2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23" style:display-name="Separador de milhares 14 2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24" style:display-name="Separador de milhares 14 2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25" style:display-name="Separador de milhares 14 2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26" style:display-name="Separador de milhares 14 2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27" style:display-name="Separador de milhares 14 2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28" style:display-name="Separador de milhares 14 2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29" style:display-name="Separador de milhares 14 2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3" style:display-name="Separador de milhares 14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30" style:display-name="Separador de milhares 14 3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31" style:display-name="Separador de milhares 14 3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32" style:display-name="Separador de milhares 14 3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33" style:display-name="Separador de milhares 14 3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34" style:display-name="Separador de milhares 14 3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35" style:display-name="Separador de milhares 14 3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36" style:display-name="Separador de milhares 14 3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37" style:display-name="Separador de milhares 14 3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38" style:display-name="Separador de milhares 14 3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39" style:display-name="Separador de milhares 14 3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4" style:display-name="Separador de milhares 14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5" style:display-name="Separador de milhares 14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6" style:display-name="Separador de milhares 14 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7" style:display-name="Separador de milhares 14 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8" style:display-name="Separador de milhares 14 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9" style:display-name="Separador de milhares 14 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5" style:display-name="Separador de milhares 1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6" style:display-name="Separador de milhares 1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7" style:display-name="Separador de milhares 1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8" style:display-name="Separador de milhares 1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9" style:display-name="Separador de milhares 1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0" style:display-name="Separador de milhares 2 1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0_20_2" style:display-name="Separador de milhares 2 10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0_20_2_20_2" style:display-name="Separador de milhares 2 10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0_20_2_20_2_20_2" style:display-name="Separador de milhares 2 10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0_20_2_20_2_20_2_20_2" style:display-name="Separador de milhares 2 10 2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0_20_2_20_3" style:display-name="Separador de milhares 2 10 2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0_20_2_20_4" style:display-name="Separador de milhares 2 10 2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0_20_3" style:display-name="Separador de milhares 2 10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0_20_3_20_2" style:display-name="Separador de milhares 2 10 3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0_20_3_20_2_20_2" style:display-name="Separador de milhares 2 10 3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0_20_4" style:display-name="Separador de milhares 2 10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1" style:display-name="Separador de milhares 2 1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1_20_2" style:display-name="Separador de milhares 2 11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1_20_2_20_2" style:display-name="Separador de milhares 2 11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1_20_2_20_2_20_2" style:display-name="Separador de milhares 2 11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1_20_2_20_2_20_2_20_2" style:display-name="Separador de milhares 2 11 2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1_20_2_20_3" style:display-name="Separador de milhares 2 11 2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1_20_2_20_4" style:display-name="Separador de milhares 2 11 2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1_20_3" style:display-name="Separador de milhares 2 11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1_20_3_20_2" style:display-name="Separador de milhares 2 11 3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1_20_3_20_2_20_2" style:display-name="Separador de milhares 2 11 3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1_20_4" style:display-name="Separador de milhares 2 11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2" style:display-name="Separador de milhares 2 1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3" style:display-name="Separador de milhares 2 1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4" style:display-name="Separador de milhares 2 1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5" style:display-name="Separador de milhares 2 1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5_20_2" style:display-name="Separador de milhares 2 15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16" style:display-name="Separador de milhares 2 1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6_20_2" style:display-name="Separador de milhares 2 16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17" style:display-name="Separador de milhares 2 1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7_20_2" style:display-name="Separador de milhares 2 17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18" style:display-name="Separador de milhares 2 1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8_20_2" style:display-name="Separador de milhares 2 18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19" style:display-name="Separador de milhares 2 1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9_20_2" style:display-name="Separador de milhares 2 19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0" style:display-name="Separador de milhares 2 2 1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0_20_2" style:display-name="Separador de milhares 2 2 10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1" style:display-name="Separador de milhares 2 2 1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1_20_2" style:display-name="Separador de milhares 2 2 11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2" style:display-name="Separador de milhares 2 2 1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2_20_2" style:display-name="Separador de milhares 2 2 1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3" style:display-name="Separador de milhares 2 2 1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3_20_2" style:display-name="Separador de milhares 2 2 13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4" style:display-name="Separador de milhares 2 2 1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4_20_2" style:display-name="Separador de milhares 2 2 14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5" style:display-name="Separador de milhares 2 2 1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5_20_2" style:display-name="Separador de milhares 2 2 15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6" style:display-name="Separador de milhares 2 2 1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6_20_2" style:display-name="Separador de milhares 2 2 16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7" style:display-name="Separador de milhares 2 2 1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7_20_2" style:display-name="Separador de milhares 2 2 17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8" style:display-name="Separador de milhares 2 2 1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8_20_2" style:display-name="Separador de milhares 2 2 18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9" style:display-name="Separador de milhares 2 2 1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10" style:display-name="Separador de milhares 2 2 2 1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11" style:display-name="Separador de milhares 2 2 2 1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12" style:display-name="Separador de milhares 2 2 2 1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13" style:display-name="Separador de milhares 2 2 2 1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14" style:display-name="Separador de milhares 2 2 2 1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15" style:display-name="Separador de milhares 2 2 2 1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16" style:display-name="Separador de milhares 2 2 2 1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17" style:display-name="Separador de milhares 2 2 2 1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18" style:display-name="Separador de milhares 2 2 2 1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2" style:display-name="Separador de milhares 2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2_20_2" style:display-name="Separador de milhares 2 2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3" style:display-name="Separador de milhares 2 2 2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4" style:display-name="Separador de milhares 2 2 2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5" style:display-name="Separador de milhares 2 2 2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6" style:display-name="Separador de milhares 2 2 2 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7" style:display-name="Separador de milhares 2 2 2 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8" style:display-name="Separador de milhares 2 2 2 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9" style:display-name="Separador de milhares 2 2 2 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0" style:display-name="Separador de milhares 2 2 2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1" style:display-name="Separador de milhares 2 2 2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2" style:display-name="Separador de milhares 2 2 2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3" style:display-name="Separador de milhares 2 2 2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3_20_2" style:display-name="Separador de milhares 2 2 3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4_20_2" style:display-name="Separador de milhares 2 2 4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5_20_2" style:display-name="Separador de milhares 2 2 5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6_20_2" style:display-name="Separador de milhares 2 2 6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7" style:display-name="Separador de milhares 2 2 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7_20_2" style:display-name="Separador de milhares 2 2 7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8" style:display-name="Separador de milhares 2 2 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8_20_2" style:display-name="Separador de milhares 2 2 8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9" style:display-name="Separador de milhares 2 2 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9_20_2" style:display-name="Separador de milhares 2 2 9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0" style:display-name="Separador de milhares 2 2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0_20_2" style:display-name="Separador de milhares 2 20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1" style:display-name="Separador de milhares 2 2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2" style:display-name="Separador de milhares 2 2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3" style:display-name="Separador de milhares 2 2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4" style:display-name="Separador de milhares 2 2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5" style:display-name="Separador de milhares 2 2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6" style:display-name="Separador de milhares 2 2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7" style:display-name="Separador de milhares 2 2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8" style:display-name="Separador de milhares 2 2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9" style:display-name="Separador de milhares 2 2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10" style:display-name="Separador de milhares 2 3 1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11" style:display-name="Separador de milhares 2 3 1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12" style:display-name="Separador de milhares 2 3 1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13" style:display-name="Separador de milhares 2 3 1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14" style:display-name="Separador de milhares 2 3 1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15" style:display-name="Separador de milhares 2 3 1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16" style:display-name="Separador de milhares 2 3 1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17" style:display-name="Separador de milhares 2 3 1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18" style:display-name="Separador de milhares 2 3 1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19" style:display-name="Separador de milhares 2 3 1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2_20_2_20_2_20_2" style:display-name="Separador de milhares 2 3 2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2_20_2_20_2_20_2_20_2" style:display-name="Separador de milhares 2 3 2 2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2_20_2_20_3" style:display-name="Separador de milhares 2 3 2 2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2_20_2_20_4" style:display-name="Separador de milhares 2 3 2 2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2_20_3" style:display-name="Separador de milhares 2 3 2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2_20_3_20_2" style:display-name="Separador de milhares 2 3 2 3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2_20_3_20_2_20_2" style:display-name="Separador de milhares 2 3 2 3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2_20_4" style:display-name="Separador de milhares 2 3 2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20" style:display-name="Separador de milhares 2 3 2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20_20_2" style:display-name="Separador de milhares 2 3 20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20_20_2_20_2" style:display-name="Separador de milhares 2 3 20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21" style:display-name="Separador de milhares 2 3 2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22" style:display-name="Separador de milhares 2 3 2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3_20_2" style:display-name="Separador de milhares 2 3 3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4" style:display-name="Separador de milhares 2 3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6" style:display-name="Separador de milhares 2 3 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7" style:display-name="Separador de milhares 2 3 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8" style:display-name="Separador de milhares 2 3 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9" style:display-name="Separador de milhares 2 3 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9_20_2" style:display-name="Separador de milhares 2 3 9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0" style:display-name="Separador de milhares 2 3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1" style:display-name="Separador de milhares 2 3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1_20_2" style:display-name="Separador de milhares 2 31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1_20_2_20_2" style:display-name="Separador de milhares 2 31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2" style:display-name="Separador de milhares 2 3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3" style:display-name="Separador de milhares 2 3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4_20_2" style:display-name="Separador de milhares 2 4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6" style:display-name="Separador de milhares 2 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6_20_2" style:display-name="Separador de milhares 2 6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6_20_2_20_2" style:display-name="Separador de milhares 2 6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6_20_2_20_2_20_2" style:display-name="Separador de milhares 2 6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6_20_2_20_2_20_2_20_2" style:display-name="Separador de milhares 2 6 2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6_20_2_20_3" style:display-name="Separador de milhares 2 6 2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6_20_2_20_4" style:display-name="Separador de milhares 2 6 2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6_20_3" style:display-name="Separador de milhares 2 6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6_20_3_20_2" style:display-name="Separador de milhares 2 6 3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6_20_3_20_2_20_2" style:display-name="Separador de milhares 2 6 3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6_20_4" style:display-name="Separador de milhares 2 6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7" style:display-name="Separador de milhares 2 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7_20_2" style:display-name="Separador de milhares 2 7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7_20_2_20_2" style:display-name="Separador de milhares 2 7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7_20_2_20_2_20_2" style:display-name="Separador de milhares 2 7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7_20_2_20_2_20_2_20_2" style:display-name="Separador de milhares 2 7 2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7_20_2_20_3" style:display-name="Separador de milhares 2 7 2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7_20_2_20_4" style:display-name="Separador de milhares 2 7 2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7_20_3" style:display-name="Separador de milhares 2 7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7_20_3_20_2" style:display-name="Separador de milhares 2 7 3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7_20_3_20_2_20_2" style:display-name="Separador de milhares 2 7 3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7_20_4" style:display-name="Separador de milhares 2 7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8" style:display-name="Separador de milhares 2 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8_20_2" style:display-name="Separador de milhares 2 8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8_20_2_20_2" style:display-name="Separador de milhares 2 8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8_20_2_20_2_20_2" style:display-name="Separador de milhares 2 8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8_20_2_20_2_20_2_20_2" style:display-name="Separador de milhares 2 8 2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8_20_2_20_3" style:display-name="Separador de milhares 2 8 2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8_20_2_20_4" style:display-name="Separador de milhares 2 8 2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8_20_3" style:display-name="Separador de milhares 2 8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8_20_3_20_2" style:display-name="Separador de milhares 2 8 3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8_20_3_20_2_20_2" style:display-name="Separador de milhares 2 8 3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8_20_4" style:display-name="Separador de milhares 2 8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9" style:display-name="Separador de milhares 2 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9_20_2" style:display-name="Separador de milhares 2 9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9_20_2_20_2" style:display-name="Separador de milhares 2 9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9_20_2_20_2_20_2" style:display-name="Separador de milhares 2 9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9_20_2_20_2_20_2_20_2" style:display-name="Separador de milhares 2 9 2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9_20_2_20_3" style:display-name="Separador de milhares 2 9 2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9_20_2_20_4" style:display-name="Separador de milhares 2 9 2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9_20_3" style:display-name="Separador de milhares 2 9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9_20_3_20_2" style:display-name="Separador de milhares 2 9 3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9_20_3_20_2_20_2" style:display-name="Separador de milhares 2 9 3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9_20_4" style:display-name="Separador de milhares 2 9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0" style:display-name="Separador de milhares 2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1" style:display-name="Separador de milhares 2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2" style:display-name="Separador de milhares 22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3" style:display-name="Separador de milhares 23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4" style:display-name="Separador de milhares 24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5" style:display-name="Separador de milhares 25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6" style:display-name="Separador de milhares 26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7" style:display-name="Separador de milhares 27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8" style:display-name="Separador de milhares 28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9" style:display-name="Separador de milhares 29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5f_11PO_20_MIJF" style:display-name="Separador de milhares 2_11PO MIJF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0" style:display-name="Separador de milhares 3 1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0_20_2" style:display-name="Separador de milhares 3 10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0_20_3" style:display-name="Separador de milhares 3 10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0_20_4" style:display-name="Separador de milhares 3 10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0_20_5" style:display-name="Separador de milhares 3 10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1" style:display-name="Separador de milhares 3 1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1_20_2" style:display-name="Separador de milhares 3 11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1_20_3" style:display-name="Separador de milhares 3 11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1_20_4" style:display-name="Separador de milhares 3 11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1_20_5" style:display-name="Separador de milhares 3 11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2" style:display-name="Separador de milhares 3 1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2_20_2" style:display-name="Separador de milhares 3 1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2_20_3" style:display-name="Separador de milhares 3 12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2_20_4" style:display-name="Separador de milhares 3 12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2_20_5" style:display-name="Separador de milhares 3 12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3" style:display-name="Separador de milhares 3 1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3_20_2" style:display-name="Separador de milhares 3 13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3_20_3" style:display-name="Separador de milhares 3 13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3_20_4" style:display-name="Separador de milhares 3 13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3_20_5" style:display-name="Separador de milhares 3 13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4" style:display-name="Separador de milhares 3 1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4_20_2" style:display-name="Separador de milhares 3 14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4_20_3" style:display-name="Separador de milhares 3 14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4_20_4" style:display-name="Separador de milhares 3 14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4_20_5" style:display-name="Separador de milhares 3 14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5" style:display-name="Separador de milhares 3 1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5_20_2" style:display-name="Separador de milhares 3 15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5_20_3" style:display-name="Separador de milhares 3 15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5_20_4" style:display-name="Separador de milhares 3 15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5_20_5" style:display-name="Separador de milhares 3 15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6" style:display-name="Separador de milhares 3 1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6_20_2" style:display-name="Separador de milhares 3 16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6_20_3" style:display-name="Separador de milhares 3 16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6_20_4" style:display-name="Separador de milhares 3 16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6_20_5" style:display-name="Separador de milhares 3 16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7" style:display-name="Separador de milhares 3 1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7_20_2" style:display-name="Separador de milhares 3 17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7_20_3" style:display-name="Separador de milhares 3 17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7_20_4" style:display-name="Separador de milhares 3 17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7_20_5" style:display-name="Separador de milhares 3 17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8" style:display-name="Separador de milhares 3 1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8_20_2" style:display-name="Separador de milhares 3 18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8_20_3" style:display-name="Separador de milhares 3 18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8_20_4" style:display-name="Separador de milhares 3 18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8_20_5" style:display-name="Separador de milhares 3 18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9" style:display-name="Separador de milhares 3 1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9_20_2" style:display-name="Separador de milhares 3 19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9_20_3" style:display-name="Separador de milhares 3 19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9_20_4" style:display-name="Separador de milhares 3 19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9_20_5" style:display-name="Separador de milhares 3 19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10" style:display-name="Separador de milhares 3 2 1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11" style:display-name="Separador de milhares 3 2 1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12" style:display-name="Separador de milhares 3 2 1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13" style:display-name="Separador de milhares 3 2 1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14" style:display-name="Separador de milhares 3 2 1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15" style:display-name="Separador de milhares 3 2 1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16" style:display-name="Separador de milhares 3 2 1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17" style:display-name="Separador de milhares 3 2 1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18" style:display-name="Separador de milhares 3 2 1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19" style:display-name="Separador de milhares 3 2 1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10" style:display-name="Separador de milhares 3 2 2 1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11" style:display-name="Separador de milhares 3 2 2 1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12" style:display-name="Separador de milhares 3 2 2 1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13" style:display-name="Separador de milhares 3 2 2 1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14" style:display-name="Separador de milhares 3 2 2 1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15" style:display-name="Separador de milhares 3 2 2 1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16" style:display-name="Separador de milhares 3 2 2 1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17" style:display-name="Separador de milhares 3 2 2 1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18" style:display-name="Separador de milhares 3 2 2 1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2" style:display-name="Separador de milhares 3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2_20_2" style:display-name="Separador de milhares 3 2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3" style:display-name="Separador de milhares 3 2 2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4" style:display-name="Separador de milhares 3 2 2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5" style:display-name="Separador de milhares 3 2 2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6" style:display-name="Separador de milhares 3 2 2 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7" style:display-name="Separador de milhares 3 2 2 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8" style:display-name="Separador de milhares 3 2 2 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9" style:display-name="Separador de milhares 3 2 2 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0" style:display-name="Separador de milhares 3 2 2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1" style:display-name="Separador de milhares 3 2 2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2" style:display-name="Separador de milhares 3 2 2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3" style:display-name="Separador de milhares 3 2 2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4" style:display-name="Separador de milhares 3 2 2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5" style:display-name="Separador de milhares 3 2 2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6" style:display-name="Separador de milhares 3 2 2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7" style:display-name="Separador de milhares 3 2 2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7_20_2" style:display-name="Separador de milhares 3 2 27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7_20_2_20_2" style:display-name="Separador de milhares 3 2 27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8" style:display-name="Separador de milhares 3 2 2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9" style:display-name="Separador de milhares 3 2 2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3" style:display-name="Separador de milhares 3 2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4" style:display-name="Separador de milhares 3 2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5" style:display-name="Separador de milhares 3 2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6" style:display-name="Separador de milhares 3 2 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7" style:display-name="Separador de milhares 3 2 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8" style:display-name="Separador de milhares 3 2 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9" style:display-name="Separador de milhares 3 2 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0" style:display-name="Separador de milhares 3 2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0_20_2" style:display-name="Separador de milhares 3 20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1" style:display-name="Separador de milhares 3 2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2" style:display-name="Separador de milhares 3 2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3" style:display-name="Separador de milhares 3 2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4" style:display-name="Separador de milhares 3 2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4" style:display-name="Separador de milhares 3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5_20_2" style:display-name="Separador de milhares 3 5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5_20_3" style:display-name="Separador de milhares 3 5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5_20_4" style:display-name="Separador de milhares 3 5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5_20_5" style:display-name="Separador de milhares 3 5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6" style:display-name="Separador de milhares 3 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6_20_2" style:display-name="Separador de milhares 3 6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6_20_3" style:display-name="Separador de milhares 3 6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6_20_4" style:display-name="Separador de milhares 3 6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6_20_5" style:display-name="Separador de milhares 3 6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7" style:display-name="Separador de milhares 3 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7_20_2" style:display-name="Separador de milhares 3 7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7_20_3" style:display-name="Separador de milhares 3 7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7_20_4" style:display-name="Separador de milhares 3 7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7_20_5" style:display-name="Separador de milhares 3 7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8" style:display-name="Separador de milhares 3 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8_20_2" style:display-name="Separador de milhares 3 8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8_20_3" style:display-name="Separador de milhares 3 8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8_20_4" style:display-name="Separador de milhares 3 8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8_20_5" style:display-name="Separador de milhares 3 8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9" style:display-name="Separador de milhares 3 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9_20_2" style:display-name="Separador de milhares 3 9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9_20_3" style:display-name="Separador de milhares 3 9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9_20_4" style:display-name="Separador de milhares 3 9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9_20_5" style:display-name="Separador de milhares 3 9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0" style:display-name="Separador de milhares 30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1" style:display-name="Separador de milhares 31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2" style:display-name="Separador de milhares 32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3" style:display-name="Separador de milhares 33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4" style:display-name="Separador de milhares 34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5" style:display-name="Separador de milhares 35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6" style:display-name="Separador de milhares 36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7" style:display-name="Separador de milhares 37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4_20_10" style:display-name="Separador de milhares 4 1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0_20_2" style:display-name="Separador de milhares 4 10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0_20_3" style:display-name="Separador de milhares 4 10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0_20_4" style:display-name="Separador de milhares 4 10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0_20_5" style:display-name="Separador de milhares 4 10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1" style:display-name="Separador de milhares 4 1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1_20_2" style:display-name="Separador de milhares 4 11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1_20_3" style:display-name="Separador de milhares 4 11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1_20_4" style:display-name="Separador de milhares 4 11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1_20_5" style:display-name="Separador de milhares 4 11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2" style:display-name="Separador de milhares 4 1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2_20_2" style:display-name="Separador de milhares 4 1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2_20_3" style:display-name="Separador de milhares 4 12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2_20_4" style:display-name="Separador de milhares 4 12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2_20_5" style:display-name="Separador de milhares 4 12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3" style:display-name="Separador de milhares 4 1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3_20_2" style:display-name="Separador de milhares 4 13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3_20_3" style:display-name="Separador de milhares 4 13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3_20_4" style:display-name="Separador de milhares 4 13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3_20_5" style:display-name="Separador de milhares 4 13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4" style:display-name="Separador de milhares 4 1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4_20_2" style:display-name="Separador de milhares 4 14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4_20_3" style:display-name="Separador de milhares 4 14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4_20_4" style:display-name="Separador de milhares 4 14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4_20_5" style:display-name="Separador de milhares 4 14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5" style:display-name="Separador de milhares 4 1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5_20_2" style:display-name="Separador de milhares 4 15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5_20_3" style:display-name="Separador de milhares 4 15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5_20_4" style:display-name="Separador de milhares 4 15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5_20_5" style:display-name="Separador de milhares 4 15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6" style:display-name="Separador de milhares 4 1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6_20_2" style:display-name="Separador de milhares 4 16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6_20_3" style:display-name="Separador de milhares 4 16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6_20_4" style:display-name="Separador de milhares 4 16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6_20_5" style:display-name="Separador de milhares 4 16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7" style:display-name="Separador de milhares 4 1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7_20_2" style:display-name="Separador de milhares 4 17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7_20_3" style:display-name="Separador de milhares 4 17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7_20_4" style:display-name="Separador de milhares 4 17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7_20_5" style:display-name="Separador de milhares 4 17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8" style:display-name="Separador de milhares 4 1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8_20_2" style:display-name="Separador de milhares 4 18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8_20_3" style:display-name="Separador de milhares 4 18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8_20_4" style:display-name="Separador de milhares 4 18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8_20_5" style:display-name="Separador de milhares 4 18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9" style:display-name="Separador de milhares 4 1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9_20_2" style:display-name="Separador de milhares 4 19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9_20_3" style:display-name="Separador de milhares 4 19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9_20_4" style:display-name="Separador de milhares 4 19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9_20_5" style:display-name="Separador de milhares 4 19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" style:display-name="Separador de milhares 4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10" style:display-name="Separador de milhares 4 2 1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11" style:display-name="Separador de milhares 4 2 1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12" style:display-name="Separador de milhares 4 2 1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13" style:display-name="Separador de milhares 4 2 1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14" style:display-name="Separador de milhares 4 2 1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15" style:display-name="Separador de milhares 4 2 1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16" style:display-name="Separador de milhares 4 2 1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17" style:display-name="Separador de milhares 4 2 1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18" style:display-name="Separador de milhares 4 2 1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2" style:display-name="Separador de milhares 4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2_20_2" style:display-name="Separador de milhares 4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3" style:display-name="Separador de milhares 4 2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4" style:display-name="Separador de milhares 4 2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5" style:display-name="Separador de milhares 4 2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6" style:display-name="Separador de milhares 4 2 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7" style:display-name="Separador de milhares 4 2 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8" style:display-name="Separador de milhares 4 2 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9" style:display-name="Separador de milhares 4 2 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0" style:display-name="Separador de milhares 4 2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0_20_2" style:display-name="Separador de milhares 4 20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1" style:display-name="Separador de milhares 4 2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2" style:display-name="Separador de milhares 4 2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3" style:display-name="Separador de milhares 4 2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4" style:display-name="Separador de milhares 4 2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5" style:display-name="Separador de milhares 4 2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3" style:display-name="Separador de milhares 4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4" style:display-name="Separador de milhares 4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5" style:display-name="Separador de milhares 4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5_20_2" style:display-name="Separador de milhares 4 5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5_20_3" style:display-name="Separador de milhares 4 5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5_20_4" style:display-name="Separador de milhares 4 5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5_20_5" style:display-name="Separador de milhares 4 5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6" style:display-name="Separador de milhares 4 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6_20_2" style:display-name="Separador de milhares 4 6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6_20_3" style:display-name="Separador de milhares 4 6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6_20_4" style:display-name="Separador de milhares 4 6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6_20_5" style:display-name="Separador de milhares 4 6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7" style:display-name="Separador de milhares 4 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7_20_2" style:display-name="Separador de milhares 4 7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7_20_3" style:display-name="Separador de milhares 4 7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7_20_4" style:display-name="Separador de milhares 4 7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7_20_5" style:display-name="Separador de milhares 4 7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8" style:display-name="Separador de milhares 4 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8_20_2" style:display-name="Separador de milhares 4 8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8_20_3" style:display-name="Separador de milhares 4 8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8_20_4" style:display-name="Separador de milhares 4 8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8_20_5" style:display-name="Separador de milhares 4 8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9" style:display-name="Separador de milhares 4 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9_20_2" style:display-name="Separador de milhares 4 9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9_20_3" style:display-name="Separador de milhares 4 9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9_20_4" style:display-name="Separador de milhares 4 9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9_20_5" style:display-name="Separador de milhares 4 9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4" style:display-name="Separador de milhares 4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5" style:display-name="Separador de milhares 4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10" style:display-name="Separador de milhares 5 1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10_20_2" style:display-name="Separador de milhares 5 10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11" style:display-name="Separador de milhares 5 1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11_20_2" style:display-name="Separador de milhares 5 11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12" style:display-name="Separador de milhares 5 1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12_20_2" style:display-name="Separador de milhares 5 1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13" style:display-name="Separador de milhares 5 1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13_20_2" style:display-name="Separador de milhares 5 13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14" style:display-name="Separador de milhares 5 1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14_20_2" style:display-name="Separador de milhares 5 14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15" style:display-name="Separador de milhares 5 1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15_20_2" style:display-name="Separador de milhares 5 15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16" style:display-name="Separador de milhares 5 1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16_20_2" style:display-name="Separador de milhares 5 16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17" style:display-name="Separador de milhares 5 1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18" style:display-name="Separador de milhares 5 1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2" style:display-name="Separador de milhares 5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3" style:display-name="Separador de milhares 5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3_20_2" style:display-name="Separador de milhares 5 3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4" style:display-name="Separador de milhares 5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4_20_2" style:display-name="Separador de milhares 5 4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5" style:display-name="Separador de milhares 5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5_20_2" style:display-name="Separador de milhares 5 5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6" style:display-name="Separador de milhares 5 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6_20_2" style:display-name="Separador de milhares 5 6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7" style:display-name="Separador de milhares 5 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7_20_2" style:display-name="Separador de milhares 5 7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8" style:display-name="Separador de milhares 5 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8_20_2" style:display-name="Separador de milhares 5 8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9" style:display-name="Separador de milhares 5 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9_20_2" style:display-name="Separador de milhares 5 9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5" style:display-name="Separador de milhares 5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10" style:display-name="Separador de milhares 6 1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11" style:display-name="Separador de milhares 6 1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12" style:display-name="Separador de milhares 6 1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13" style:display-name="Separador de milhares 6 1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14" style:display-name="Separador de milhares 6 1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15" style:display-name="Separador de milhares 6 1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16" style:display-name="Separador de milhares 6 1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17" style:display-name="Separador de milhares 6 1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18" style:display-name="Separador de milhares 6 1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19" style:display-name="Separador de milhares 6 1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2" style:display-name="Separador de milhares 6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20" style:display-name="Separador de milhares 6 2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21" style:display-name="Separador de milhares 6 2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22" style:display-name="Separador de milhares 6 2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23" style:display-name="Separador de milhares 6 2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3" style:display-name="Separador de milhares 6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4" style:display-name="Separador de milhares 6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5" style:display-name="Separador de milhares 6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6" style:display-name="Separador de milhares 6 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7" style:display-name="Separador de milhares 6 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8" style:display-name="Separador de milhares 6 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9" style:display-name="Separador de milhares 6 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71" style:display-name="Separador de milhares 7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10" style:display-name="Separador de milhares 8 1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10_20_2" style:display-name="Separador de milhares 8 10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11" style:display-name="Separador de milhares 8 1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11_20_2" style:display-name="Separador de milhares 8 11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12" style:display-name="Separador de milhares 8 1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12_20_2" style:display-name="Separador de milhares 8 1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13" style:display-name="Separador de milhares 8 1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13_20_2" style:display-name="Separador de milhares 8 13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14" style:display-name="Separador de milhares 8 1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14_20_2" style:display-name="Separador de milhares 8 14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15" style:display-name="Separador de milhares 8 1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15_20_2" style:display-name="Separador de milhares 8 15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16" style:display-name="Separador de milhares 8 1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16_20_2" style:display-name="Separador de milhares 8 16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17" style:display-name="Separador de milhares 8 1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18" style:display-name="Separador de milhares 8 1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19" style:display-name="Separador de milhares 8 1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" style:display-name="Separador de milhares 8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10" style:display-name="Separador de milhares 8 2 1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11" style:display-name="Separador de milhares 8 2 1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12" style:display-name="Separador de milhares 8 2 1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13" style:display-name="Separador de milhares 8 2 1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14" style:display-name="Separador de milhares 8 2 1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15" style:display-name="Separador de milhares 8 2 1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16" style:display-name="Separador de milhares 8 2 1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17" style:display-name="Separador de milhares 8 2 1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18" style:display-name="Separador de milhares 8 2 1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2" style:display-name="Separador de milhares 8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2_20_2" style:display-name="Separador de milhares 8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3" style:display-name="Separador de milhares 8 2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4" style:display-name="Separador de milhares 8 2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5" style:display-name="Separador de milhares 8 2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6" style:display-name="Separador de milhares 8 2 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7" style:display-name="Separador de milhares 8 2 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8" style:display-name="Separador de milhares 8 2 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9" style:display-name="Separador de milhares 8 2 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0" style:display-name="Separador de milhares 8 2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1" style:display-name="Separador de milhares 8 2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3" style:display-name="Separador de milhares 8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4" style:display-name="Separador de milhares 8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5" style:display-name="Separador de milhares 8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6" style:display-name="Separador de milhares 8 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6_20_2" style:display-name="Separador de milhares 8 6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7" style:display-name="Separador de milhares 8 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7_20_2" style:display-name="Separador de milhares 8 7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8" style:display-name="Separador de milhares 8 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8_20_2" style:display-name="Separador de milhares 8 8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9" style:display-name="Separador de milhares 8 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9_20_2" style:display-name="Separador de milhares 8 9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9_20_2" style:display-name="Separador de milhares 9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_5b_0_5d__20_2" style:display-name="Separador de milhares [0] 2" style:family="table-cell" style:parent-style-name="Default" style:data-style-name="N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" style:display-name="Texto de Avis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l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8pt" fo:font-style="normal" fo:text-shadow="none" style:text-underline-style="none" fo:font-weight="bold" style:font-size-asian="18pt" style:font-style-asian="normal" style:font-weight-asian="bold" style:font-name-complex="Arial1" style:font-family-complex="Arial" style:font-family-generic-complex="swiss" style:font-size-complex="18pt" style:font-style-complex="normal" style:font-weight-complex="bold"/>
    </style:style>
    <style:style style:name="TITULO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family-generic-complex="swiss" style:font-size-complex="12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fo:border-bottom="1.76pt double-thin #333399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fo:border-bottom="1.76pt double-thin #333399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0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" style:display-name="Ênfase1 2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3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101cm" fo:margin-left="0.4cm" fo:margin-right="0.4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101cm" fo:margin-left="0.004cm" fo:margin-right="0.4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 style:data-style-name="N2" text:time-value="15:52:59.1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cebido_20_-_20_Precatórios" style:display-name="PageStyle_Recebido - Precató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-_20_Outros" style:display-name="PageStyle_Concedido - Outr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bido_20_-_20_Outros" style:display-name="PageStyle_Recebido - Out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0" style:display-name="PageStyle_OUT20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UT2020_20_1" style:display-name="PageStyle_OUT2020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61703</meta:initial-creator>
    <meta:editing-cycles>33</meta:editing-cycles>
    <meta:print-date>2020-12-15T16:59:50.168000000</meta:print-date>
    <meta:creation-date>2017-05-10T18:23:52</meta:creation-date>
    <dc:date>2021-01-14T15:53:15.612000000</dc:date>
    <dc:language>pt-BR</dc:language>
    <meta:editing-duration>PT1H26M16S</meta:editing-duration>
    <meta:generator>LibreOffice/6.4.6.2$Windows_X86_64 LibreOffice_project/0ce51a4fd21bff07a5c061082cc82c5ed232f115</meta:generator>
    <meta:document-statistic meta:table-count="3" meta:cell-count="644" meta:object-count="0"/>
    <meta:user-defined meta:name="AppVersion">16.03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